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, 8522 ML Tjerkgaast: aanvraag omgevingsvergunning vervangen van de dieselopslag. (Z.80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jitwei 10, 8522 ML Tjerkgaast </text:span>
          </text:p>
            <text:p text:style-name="common-al">Op 19-07-2024 is een omgevingsvergunning aangevraagd voor de Strjitwei 10, 8522 ML Tjerkgaast. De aanvraag omvat het vervangen van de dieselopsla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71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1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104</meta:user-defined>
    <dc:language>nl</dc:language>
    <meta:user-defined meta:name="OVERHEIDop.locatietype/OVERHEIDop.gebiedsmarkering">Punt</meta:user-defined>
    <meta:user-defined meta:name="DC.title">Strjitwei 10, 8522 ML Tjerkgaast: aanvraag omgevingsvergunning vervangen van de dieselopslag. (Z.80210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12</meta:user-defined>
    <meta:user-defined meta:name="OVERHEIDop.GmbID/DC.identifier">gmb-2024-331712</meta:user-defined>
    <meta:user-defined meta:name="OVERHEIDop.versieInformatie"/>
  </office:meta>
</office:document-meta>
</file>