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79 en 8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582 – 24 juli 2024</text:p>
            <text:p text:style-name="common-al">Stakman Bossestraat 79 en 81 te Noordwijk | het uitbreiden en verduurzamen van een school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17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582</meta:user-defined>
    <meta:user-defined meta:name="DCTERMS.abstract">24 juli 2024, het uitbreiden en verduurzamen van een schoolgebouw</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Stakman Bossestraat 79 en 81 te Noordwijk</meta:user-defined>
    <meta:user-defined meta:name="DCTERMS.W3CDTF/DCTERMS.available">2024-07-30</meta:user-defined>
    <meta:user-defined meta:name="DCTERMS.W3CDTF/OVERHEIDop.jaargang">2024</meta:user-defined>
    <meta:user-defined meta:name="OVERHEIDop.publicationIssue">331705</meta:user-defined>
    <meta:user-defined meta:name="OVERHEIDop.GmbID/DC.identifier">gmb-2024-331705</meta:user-defined>
    <meta:user-defined meta:name="OVERHEIDop.versieInformatie"/>
  </office:meta>
</office:document-meta>
</file>