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urtfeest, Italiaanse avondDs. van Rhijnstraat 13, 8166AK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feest, Italiaanse avond op de locatie Ds. van Rhijnstraat 13, 8166AK Emst.</text:p>
            <text:p text:style-name="common-al">Ontvangstdatum: 10 juli 2024</text:p>
            <text:p text:style-name="common-al">Zaaknummer: 1023430</text:p>
            <text:p text:style-name="common-al">Datum evenement: 31 augustus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70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03261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urtfeest, Italiaanse avondDs. van Rhijnstraat 13, 8166AK Ems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04</meta:user-defined>
    <meta:user-defined meta:name="OVERHEIDop.GmbID/DC.identifier">gmb-2024-331704</meta:user-defined>
    <meta:user-defined meta:name="OVERHEIDop.versieInformatie"/>
  </office:meta>
</office:document-meta>
</file>