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Mijndensedijk 82, 3631NR Nieuwersluis - het realiseren van een overkapping/bijge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juli 2024</text:p>
            <text:p text:style-name="common-al">Zaaknummer: Z2024-00001237</text:p>
            <text:p text:style-name="common-al">U kunt bezwaar maken tot en met 9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170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0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0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7</meta:user-defined>
    <meta:user-defined meta:name="DCTERMS.abstract">Betreft: intrekken aanvraag op locatie Mijndensedijk 82, 3631NR Nieuwersluis</meta:user-defined>
    <dc:language>nl</dc:language>
    <meta:user-defined meta:name="OVERHEIDop.locatietype/OVERHEIDop.gebiedsmarkering">Vlak</meta:user-defined>
    <meta:user-defined meta:name="DC.title">Gemeente Stichtse Vecht - Intrekken aanvraag omgevingsvergunning Mijndensedijk 82, 3631NR Nieuwersluis - het realiseren van een overkapping/bijgebouw aan de achterzijde van de wonin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702</meta:user-defined>
    <meta:user-defined meta:name="OVERHEIDop.GmbID/DC.identifier">gmb-2024-331702</meta:user-defined>
    <meta:user-defined meta:name="OVERHEIDop.versieInformatie"/>
  </office:meta>
</office:document-meta>
</file>