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woning, Nel Klaassenstraat Kad. Sect. AE nr. 875,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9.00 uur tot 12.00 uur en van 13.00 uur tot 17.00 uur. Het telefoonnummer is 026-377 1600. Het e-mailadres is <text:a xlink:href="mailto:postbus@odra.nl" xlink:type="simple">postbus@odra.nl</text:a>.</text:p>
            <text:p text:style-name="common-al">Zaakid: ODRA24AB0896<text:span text:style-name="nadrukvet"> </text:span></text:p>
            <text:p text:style-name="common-al">DSO-nummer: 2024071001407</text:p>
            <text:p text:style-name="common-al">Datum indiening: 10-07-2024</text:p>
            <text:p text:style-name="common-al">Omschrijving: het bouwen van een woning</text:p>
            <text:p text:style-name="common-al">Adres: Nel Klaassenstraat Kad. Sect. AE nr. 875, Arnhem</text:p>
            <text:p text:style-name="common-al">Activiteit: Bouwactiviteit (omgevingsplan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169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9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9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Aanvraag omgevingsvergunning, het bouwen van een woning, Nel Klaassenstraat Kad. Sect. AE nr. 875, Arnhem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697</meta:user-defined>
    <meta:user-defined meta:name="OVERHEIDop.GmbID/DC.identifier">gmb-2024-331697</meta:user-defined>
    <meta:user-defined meta:name="OVERHEIDop.versieInformatie"/>
  </office:meta>
</office:document-meta>
</file>