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horeca evenement tijdens Middelbeers Kermis van 23 augustus tot en met 27 augustus 2024 aan Doornboomstraa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7-2024 een melding afgehandeld. De gemeente geeft hiermee aan dat voor een horeca evenement tijdens Middelbeers Kermis van 23 augustus tot en met 27 augustus 2024 aan Doornboomstraat in Oost West en Middelbeers geen vergunningplicht geldt. Het kenmerk van de gemeente voor deze zaak is 08235350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69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9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9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3509</meta:user-defined>
    <meta:user-defined meta:name="DCTERMS.abstract">horeca evenement tijdens Middelbeers Kermis van 23 augustus tot en met 27 augustus 2024</meta:user-defined>
    <dc:language>nl</dc:language>
    <meta:user-defined meta:name="OVERHEIDop.locatietype/OVERHEIDop.gebiedsmarkering">Punt</meta:user-defined>
    <meta:user-defined meta:name="OVERHEIDop.locatietype/OVERHEIDop.gebiedsmarkering">Vlak</meta:user-defined>
    <meta:user-defined meta:name="DC.title">Melding voor een horeca evenement tijdens Middelbeers Kermis van 23 augustus tot en met 27 augustus 2024 aan Doornboomstraat in Oost West en Middelbeers</meta:user-defined>
    <meta:user-defined meta:name="DCTERMS.W3CDTF/DCTERMS.available">2024-07-29</meta:user-defined>
    <meta:user-defined meta:name="DCTERMS.W3CDTF/OVERHEIDop.jaargang">2024</meta:user-defined>
    <meta:user-defined meta:name="OVERHEIDop.publicationIssue">331696</meta:user-defined>
    <meta:user-defined meta:name="OVERHEIDop.GmbID/DC.identifier">gmb-2024-331696</meta:user-defined>
    <meta:user-defined meta:name="OVERHEIDop.versieInformatie"/>
  </office:meta>
</office:document-meta>
</file>