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13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li 2024 een besluit genomen op de aanvraag met zaaknummer Z2024-00002159 voor het realiseren van een tijdelijke woning in een nieuwe schuur op de locatie Rijksweg 13, 9917PS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6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59</meta:user-defined>
    <meta:user-defined meta:name="DCTERMS.abstract">23 juli 2024 verleend voor het realiseren van een tijdelijke woning in een nieuwe schuur op de locatie Rijksweg 13, 9917PS Wirdum.</meta:user-defined>
    <dc:language>nl</dc:language>
    <meta:user-defined meta:name="OVERHEIDop.locatietype/OVERHEIDop.gebiedsmarkering">Vlak</meta:user-defined>
    <meta:user-defined meta:name="DC.title">Kennisgeving besluit op aanvraag omgevingsvergunning Rijksweg 13, 9917PS Wird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95</meta:user-defined>
    <meta:user-defined meta:name="OVERHEIDop.GmbID/DC.identifier">gmb-2024-331695</meta:user-defined>
    <meta:user-defined meta:name="OVERHEIDop.versieInformatie"/>
  </office:meta>
</office:document-meta>
</file>