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BAL00) M 2614: aanvraag omgevingsvergunning tijdelijk gebruiken van agrarische grond voor een bomenkwekerij. (Z.802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(BAL00) M 2614 </text:span>
          </text:p>
            <text:p text:style-name="common-al">Op 24-07-2024 is een omgevingsvergunning aangevraagd voor de locatie Balk (BAL00) M 2614. De aanvraag omvat het tijdelijk gebruiken van agrarische grond voor een bomenkwek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16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026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(BAL00) M 2614: aanvraag omgevingsvergunning tijdelijk gebruiken van agrarische grond voor een bomenkwekerij. (Z.802677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93</meta:user-defined>
    <meta:user-defined meta:name="OVERHEIDop.GmbID/DC.identifier">gmb-2024-331693</meta:user-defined>
    <meta:user-defined meta:name="OVERHEIDop.versieInformatie"/>
  </office:meta>
</office:document-meta>
</file>