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lossen van een kanonschot op 5 augustus 2024 - Burgemeester Seinenstraat 40/4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4 een besluit genomen op de aanvraag met zaaknummer 2024007393 voor het lossen van een kanonschot op 5 augustus 2024 op locatie Burgemeester Seinenstraat 40/42 te Aduard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69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393</meta:user-defined>
    <dc:language>nl</dc:language>
    <meta:user-defined meta:name="OVERHEIDop.locatietype/OVERHEIDop.gebiedsmarkering">Punt</meta:user-defined>
    <meta:user-defined meta:name="DC.title">Besluit op aanvraag: Ontheffing APV - Het lossen van een kanonschot op 5 augustus 2024 - Burgemeester Seinenstraat 40/42 te Adu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91</meta:user-defined>
    <meta:user-defined meta:name="OVERHEIDop.GmbID/DC.identifier">gmb-2024-331691</meta:user-defined>
    <meta:user-defined meta:name="OVERHEIDop.versieInformatie"/>
  </office:meta>
</office:document-meta>
</file>