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g van Ongenade 9-2, 8312PA Creil: het bouwen van overdekte uitloop aan bestaand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6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8</meta:user-defined>
    <meta:user-defined meta:name="DCTERMS.abstract">Weg van Ongenade 9-2, 8312PA Creil: het bouwen van overdekte uitloop aan bestaande pluimveestal NOP-WABO-AANVRBS</meta:user-defined>
    <dc:language>nl</dc:language>
    <meta:user-defined meta:name="OVERHEIDop.locatietype/OVERHEIDop.gebiedsmarkering">Punt</meta:user-defined>
    <meta:user-defined meta:name="DC.title">Aanvraag vergunning Weg van Ongenade 9-2, 8312PA Creil: het bouwen van overdekte uitloop aan bestaande pluimveesta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69</meta:user-defined>
    <meta:user-defined meta:name="OVERHEIDop.GmbID/DC.identifier">gmb-2024-33169</meta:user-defined>
    <meta:user-defined meta:name="OVERHEIDop.versieInformatie"/>
  </office:meta>
</office:document-meta>
</file>