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dakopbouw op de aanbouw, Hoge Vonderpad 2 8271LH IJsselmuiden, Hoge Vonderpad 4 8271L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Hoge Vonderpad 2 8271LH IJsselmuiden, Hoge Vonderpad 4 8271LH IJsselmuiden</text:p>
            <text:p text:style-name="common-al">
            <text:span text:style-name="nadrukvet">Zaakomschrijving:</text:span> het maken van een dakopbouw op de aanbouw</text:p>
            <text:p text:style-name="common-al">
            <text:span text:style-name="nadrukvet">Zaaknummer:</text:span> 5349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49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4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68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4972024</meta:user-defined>
    <meta:user-defined meta:name="DCTERMS.abstract">het maken van een dakopbouw op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dakopbouw op de aanbouw, Hoge Vonderpad 2 8271LH IJsselmuiden, Hoge Vonderpad 4 8271LH IJsselmuid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89</meta:user-defined>
    <meta:user-defined meta:name="OVERHEIDop.GmbID/DC.identifier">gmb-2024-331689</meta:user-defined>
    <meta:user-defined meta:name="OVERHEIDop.versieInformatie"/>
  </office:meta>
</office:document-meta>
</file>