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ude Hogeweg 12, 8085PA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hebben wij een aanvraag ontvangen voor het realiseren van een bed en breakfast op het perceel Oude Hogeweg 12, 8085PA Doornspijk. De aanvraag is geregistreerd onder zaaknummer Z2024-00000925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168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8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8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25</meta:user-defined>
    <meta:user-defined meta:name="DCTERMS.abstract">Betreft: Aanvraag op locatie Oude Hogeweg 12, 8085PA Doornspijk</meta:user-defined>
    <dc:language>nl</dc:language>
    <meta:user-defined meta:name="OVERHEIDop.locatietype/OVERHEIDop.gebiedsmarkering">Vlak</meta:user-defined>
    <meta:user-defined meta:name="DC.title">Ingekomen aanvraag omgevingsvergunning Oude Hogeweg 12, 8085PA Doornspijk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687</meta:user-defined>
    <meta:user-defined meta:name="OVERHEIDop.GmbID/DC.identifier">gmb-2024-331687</meta:user-defined>
    <meta:user-defined meta:name="OVERHEIDop.versieInformatie"/>
  </office:meta>
</office:document-meta>
</file>