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oan Maetsuykerlaan 43 2024AR Haarlem, 0392-2024-0080787, het plaatsen van een dakkapel op het voordakvlak, verzonden 25-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68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8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8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0787</meta:user-defined>
    <meta:user-defined meta:name="DCTERMS.abstract">het plaats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oan Maetsuykerlaan 43 2024AR Haarlem, 0392-2024-0080787, het plaatsen van een dakkapel op het voordakvlak, verzonden 25-07-2024</meta:user-defined>
    <meta:user-defined meta:name="DCTERMS.W3CDTF/DCTERMS.available">2024-07-29</meta:user-defined>
    <meta:user-defined meta:name="DCTERMS.W3CDTF/OVERHEIDop.jaargang">2024</meta:user-defined>
    <meta:user-defined meta:name="OVERHEIDop.publicationIssue">331683</meta:user-defined>
    <meta:user-defined meta:name="OVERHEIDop.GmbID/DC.identifier">gmb-2024-331683</meta:user-defined>
    <meta:user-defined meta:name="OVERHEIDop.versieInformatie"/>
  </office:meta>
</office:document-meta>
</file>