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Energi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ergieweg 30, Nieuwkoop – de nummeraanduiding 28 en het adres Bedrijfsweg 3 zijn toegekend aan het te splitsen bedrijfspand – verzonden 25 jul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168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8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8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koop, Energieweg 30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82</meta:user-defined>
    <meta:user-defined meta:name="OVERHEIDop.GmbID/DC.identifier">gmb-2024-331682</meta:user-defined>
    <meta:user-defined meta:name="OVERHEIDop.versieInformatie"/>
  </office:meta>
</office:document-meta>
</file>