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 en achterdakvlak van de woning op de locatie Dr C A Gerkestraat 109 te Zandvoort, verzonden 25 juli 2024, zaaknummer ODIJ-Z-24-14267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Zandvoort. Omgevingsdienst IJmond geeft hiermee toestemming voor het plaatsen van een dakkapel op het voor- en achterdakvlak van de woning op de locatie Dr C A Gerkestraat 109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167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7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7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het voor- en achterdakvlak van de woning op de locatie Dr C A Gerkestraat 109 te Zandvoort, verzonden 25 juli 2024, zaaknummer ODIJ-Z-24-142679</meta:user-defined>
    <meta:user-defined meta:name="DCTERMS.W3CDTF/DCTERMS.available">2024-07-29</meta:user-defined>
    <meta:user-defined meta:name="DCTERMS.W3CDTF/OVERHEIDop.jaargang">2024</meta:user-defined>
    <meta:user-defined meta:name="OVERHEIDop.publicationIssue">331678</meta:user-defined>
    <meta:user-defined meta:name="OVERHEIDop.GmbID/DC.identifier">gmb-2024-331678</meta:user-defined>
    <meta:user-defined meta:name="OVERHEIDop.versieInformatie"/>
  </office:meta>
</office:document-meta>
</file>