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oordersluisweg 43 Lelystad, Verzoeklocatie 2024042700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oordersluisweg 43 Lelystad, Verzoeklocatie 2024042700158, het veranderen van uitritten</text:span>
          </text:p>
            <text:p text:style-name="common-al">
            
          </text:p>
            <text:p text:style-name="common-al">Wij hebben op 25 juli 2024een besluit genomen op de aanvraag voor een omgevingsvergunning met dossiernummer 0995396341 voor het veranderen van uitritten, op Noordersluisweg 43 Lelystad, Verzoeklocatie 2024042700158.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67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7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96341</meta:user-defined>
    <dc:language>nl</dc:language>
    <meta:user-defined meta:name="OVERHEIDop.locatietype/OVERHEIDop.gebiedsmarkering">Vlak</meta:user-defined>
    <meta:user-defined meta:name="DC.title">Beschikking op aanvraag - Noordersluisweg 43 Lelystad, Verzoeklocatie 2024042700158</meta:user-defined>
    <meta:user-defined meta:name="DCTERMS.W3CDTF/DCTERMS.available">2024-07-29</meta:user-defined>
    <meta:user-defined meta:name="DCTERMS.W3CDTF/OVERHEIDop.jaargang">2024</meta:user-defined>
    <meta:user-defined meta:name="OVERHEIDop.publicationIssue">331677</meta:user-defined>
    <meta:user-defined meta:name="OVERHEIDop.GmbID/DC.identifier">gmb-2024-331677</meta:user-defined>
    <meta:user-defined meta:name="OVERHEIDop.versieInformatie"/>
  </office:meta>
</office:document-meta>
</file>