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Oude Urkhovenseweg (nabij spoorlij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570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(nabij spoorlijn)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5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7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57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, Oude Urkhovenseweg (nabij spoorlijn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73</meta:user-defined>
    <meta:user-defined meta:name="OVERHEIDop.GmbID/DC.identifier">gmb-2024-331673</meta:user-defined>
    <meta:user-defined meta:name="OVERHEIDop.versieInformatie"/>
  </office:meta>
</office:document-meta>
</file>