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4 padelbanen en het verplaatsen van een opslag Oud Reeuwijkseweg 3, 2811K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heeft de Omgevingsdienst Midden-Holland (ODMH) namens gemeente Bodegraven-Reeuwijk besloten om de beslistermijn van de aanvraag met kenmerk 2023-00017702 voor het realiseren van 4 padelbanen en het verplaatsen van een opslag op de locatie Oud Reeuwijkseweg 3, 2811KB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16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70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4 padelbanen en het verplaatsen van een opslag Oud Reeuwijkseweg 3, 2811KB Reeuwij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67</meta:user-defined>
    <meta:user-defined meta:name="OVERHEIDop.GmbID/DC.identifier">gmb-2024-33167</meta:user-defined>
    <meta:user-defined meta:name="OVERHEIDop.versieInformatie"/>
  </office:meta>
</office:document-meta>
</file>