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, voor horecabedrijf ’RIO Bar Dancing’, Hoofdweg 718, 2132 BV te Hoofddorp, verzenddatum 24-07-2024, zaaknummer 11135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664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64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, voor horecabedrijf ’RIO Bar Dancing’, Hoofdweg 718, 2132 BV te Hoofddorp, verzenddatum 24-07-2024, zaaknummer 11135961.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664</meta:user-defined>
    <meta:user-defined meta:name="OVERHEIDop.GmbID/DC.identifier">gmb-2024-331664</meta:user-defined>
    <meta:user-defined meta:name="OVERHEIDop.versieInformatie"/>
  </office:meta>
</office:document-meta>
</file>