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Blaarthem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4-00894</text:span>. Op 25-07-2024 is het besluit naar de aanvrager verzonden.</text:p>
            <text:p text:style-name="common-al">De zaak betreft locatie Blaarthemseweg 5 5502JR Veldhoven, en heeft de omschrijving "Kermis Zeelst - Cafetaria Zils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166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6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6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4-00894</meta:user-defined>
    <meta:user-defined meta:name="DCTERMS.abstract">Kermis Zeelst - Cafetaria Zilst</meta:user-defined>
    <dc:language>nl</dc:language>
    <meta:user-defined meta:name="OVERHEIDop.locatietype/OVERHEIDop.gebiedsmarkering">Punt</meta:user-defined>
    <meta:user-defined meta:name="DC.title">Besluit evenement Blaarthemseweg 5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62</meta:user-defined>
    <meta:user-defined meta:name="OVERHEIDop.GmbID/DC.identifier">gmb-2024-331662</meta:user-defined>
    <meta:user-defined meta:name="OVERHEIDop.versieInformatie"/>
  </office:meta>
</office:document-meta>
</file>