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, renoveren en uitbouwen van de woning op het perceel Pieter Bothlaan 1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, renoveren en uitbouwen van de woning op het perceel Pieter Bothlaan 15, 3818 CA Amersfoort</text:span>
          </text:p>
            <text:p text:style-name="common-al">De Gemeente Amersfoort heeft op 13-07-2024 een aanvraag voor een omgevingsvergunning ontvangen voor het verduurzamen, renoveren en uitbouwen van de woning op het perceel Pieter Bothlaan 15, 3818 CA Amersfoort, met kenmerk CLZ-000150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65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5</meta:user-defined>
    <dc:language>nl</dc:language>
    <meta:user-defined meta:name="OVERHEIDop.locatietype/OVERHEIDop.gebiedsmarkering">Punt</meta:user-defined>
    <meta:user-defined meta:name="DC.title">Ontvangen aanvraag omgevingsvergunning voor het verduurzamen, renoveren en uitbouwen van de woning op het perceel Pieter Bothlaan 15, 3818 CA Amersfoo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56</meta:user-defined>
    <meta:user-defined meta:name="OVERHEIDop.GmbID/DC.identifier">gmb-2024-331656</meta:user-defined>
    <meta:user-defined meta:name="OVERHEIDop.versieInformatie"/>
  </office:meta>
</office:document-meta>
</file>