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het tapijtmuseum, Klaas Benninkstraat 2a en Fabrieksstraat 2,  8281 ZX en BW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07-2024</text:p>
            <text:p text:style-name="common-al">
            <text:span text:style-name="nadrukvet">Locatie:</text:span> Klaas Benninkstraat 2a en Fabrieksstraat 2,  8281 ZX en BW te Genemuiden</text:p>
            <text:p text:style-name="common-al">
            <text:span text:style-name="nadrukvet">Zaakomschrijving:</text:span> het verbouwen van het tapijtmuseum</text:p>
            <text:p text:style-name="common-al">
            <text:span text:style-name="nadrukvet">Zaaknummer:</text:span> Z2024-0000619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ctiviteit die betrekking heeft op een gemeentelijk monument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  <text:list-item text:style-override="id1-3-2-1-1-6-3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4-0000619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4-0000619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31646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646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646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6199</meta:user-defined>
    <meta:user-defined meta:name="DCTERMS.abstract">het verbouwen van het tapijtmuseum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van het tapijtmuseum, Klaas Benninkstraat 2a en Fabrieksstraat 2,  8281 ZX en BW te Genemuiden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1646</meta:user-defined>
    <meta:user-defined meta:name="OVERHEIDop.GmbID/DC.identifier">gmb-2024-331646</meta:user-defined>
    <meta:user-defined meta:name="OVERHEIDop.versieInformatie"/>
  </office:meta>
</office:document-meta>
</file>