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4-2-1-1">
      <style:table-column-properties style:rel-column-width="13*"/>
    </style:style>
    <style:style style:family="table-column" style:parent-style-name="colspec" style:name="id1-3-2-2-4-2-1-2">
      <style:table-column-properties style:rel-column-width="46*"/>
    </style: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8-3-6">
      <text:list-level-style-bullet text:bullet-char="•" text:level="1">
        <style:list-level-properties text:min-label-width="10mm"/>
      </text:list-level-style-bullet>
    </text:list-style>
    <text:list-style style:name="id1-3-2-2-28-3-7">
      <text:list-level-style-bullet text:bullet-char="•" text:level="1">
        <style:list-level-properties text:min-label-width="10mm"/>
      </text:list-level-style-bullet>
    </text:list-style>
    <text:list-style style:name="id1-3-2-2-28-3-8">
      <text:list-level-style-bullet text:bullet-char="•" text:level="1">
        <style:list-level-properties text:min-label-width="10mm"/>
      </text:list-level-style-bullet>
    </text:list-style>
    <text:list-style style:name="id1-3-2-2-28-3-9">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6-1">
      <text:list-level-style-bullet text:bullet-char="•" text:level="1">
        <style:list-level-properties text:min-label-width="10mm"/>
      </text:list-level-style-bullet>
    </text:list-style>
    <text:list-style style:name="id1-3-2-2-29-6-2">
      <text:list-level-style-bullet text:bullet-char="•" text:level="1">
        <style:list-level-properties text:min-label-width="10mm"/>
      </text:list-level-style-bullet>
    </text:list-style>
    <text:list-style style:name="id1-3-2-2-30-2">
      <text:list-level-style-bullet text:bullet-char="•" text:level="1">
        <style:list-level-properties text:min-label-width="10mm"/>
      </text:list-level-style-bullet>
    </text:list-style>
    <text:list-style style:name="id1-3-2-2-30-2-1">
      <text:list-level-style-bullet text:bullet-char="•" text:level="1">
        <style:list-level-properties text:min-label-width="10mm"/>
      </text:list-level-style-bullet>
    </text:list-style>
    <text:list-style style:name="id1-3-2-2-30-2-2">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37-8-1">
      <text:list-level-style-bullet text:bullet-char="•" text:level="1">
        <style:list-level-properties text:min-label-width="10mm"/>
      </text:list-level-style-bullet>
    </text:list-style>
    <text:list-style style:name="id1-3-2-2-37-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40-4">
      <text:list-level-style-bullet text:bullet-char="•" text:level="1">
        <style:list-level-properties text:min-label-width="10mm"/>
      </text:list-level-style-bullet>
    </text:list-style>
    <text:list-style style:name="id1-3-2-2-40-4-1">
      <text:list-level-style-bullet text:bullet-char="•" text:level="1">
        <style:list-level-properties text:min-label-width="10mm"/>
      </text:list-level-style-bullet>
    </text:list-style>
    <text:list-style style:name="id1-3-2-2-40-4-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8-3-4">
      <text:list-level-style-bullet text:bullet-char="•" text:level="1">
        <style:list-level-properties text:min-label-width="10mm"/>
      </text:list-level-style-bullet>
    </text:list-style>
    <text:list-style style:name="id1-3-2-2-48-3-5">
      <text:list-level-style-bullet text:bullet-char="•" text:level="1">
        <style:list-level-properties text:min-label-width="10mm"/>
      </text:list-level-style-bullet>
    </text:list-style>
    <text:list-style style:name="id1-3-2-2-48-3-6">
      <text:list-level-style-bullet text:bullet-char="•" text:level="1">
        <style:list-level-properties text:min-label-width="10mm"/>
      </text:list-level-style-bullet>
    </text:list-style>
    <text:list-style style:name="id1-3-2-2-48-3-7">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70-3">
      <text:list-level-style-bullet text:bullet-char="•" text:level="1">
        <style:list-level-properties text:min-label-width="10mm"/>
      </text:list-level-style-bullet>
    </text:list-style>
    <text:list-style style:name="id1-3-2-2-70-3-1">
      <text:list-level-style-bullet text:bullet-char="•" text:level="1">
        <style:list-level-properties text:min-label-width="10mm"/>
      </text:list-level-style-bullet>
    </text:list-style>
    <text:list-style style:name="id1-3-2-2-70-3-2">
      <text:list-level-style-bullet text:bullet-char="•" text:level="1">
        <style:list-level-properties text:min-label-width="10mm"/>
      </text:list-level-style-bullet>
    </text:list-style>
    <text:list-style style:name="id1-3-2-2-70-3-3">
      <text:list-level-style-bullet text:bullet-char="•" text:level="1">
        <style:list-level-properties text:min-label-width="10mm"/>
      </text:list-level-style-bullet>
    </text:list-style>
    <text:list-style style:name="id1-3-2-2-70-3-4">
      <text:list-level-style-bullet text:bullet-char="•" text:level="1">
        <style:list-level-properties text:min-label-width="10mm"/>
      </text:list-level-style-bullet>
    </text:list-style>
    <text:list-style style:name="id1-3-2-2-70-3-5">
      <text:list-level-style-bullet text:bullet-char="•" text:level="1">
        <style:list-level-properties text:min-label-width="10mm"/>
      </text:list-level-style-bullet>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
      <text:list-level-style-bullet text:bullet-char="•" text:level="1">
        <style:list-level-properties text:min-label-width="10mm"/>
      </text:list-level-style-bullet>
    </text:list-style>
    <text:list-style style:name="id1-3-2-2-87-3-1">
      <text:list-level-style-bullet text:bullet-char="•" text:level="1">
        <style:list-level-properties text:min-label-width="10mm"/>
      </text:list-level-style-bullet>
    </text:list-style>
    <text:list-style style:name="id1-3-2-2-87-3-2">
      <text:list-level-style-bullet text:bullet-char="•" text:level="1">
        <style:list-level-properties text:min-label-width="10mm"/>
      </text:list-level-style-bullet>
    </text:list-style>
    <text:list-style style:name="id1-3-2-2-87-3-3">
      <text:list-level-style-bullet text:bullet-char="•" text:level="1">
        <style:list-level-properties text:min-label-width="10mm"/>
      </text:list-level-style-bullet>
    </text:list-style>
    <text:list-style style:name="id1-3-2-2-87-3-4">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4-1">
      <text:list-level-style-bullet text:bullet-char="•" text:level="1">
        <style:list-level-properties text:min-label-width="10mm"/>
      </text:list-level-style-bullet>
    </text:list-style>
    <text:list-style style:name="id1-3-2-2-88-4-2">
      <text:list-level-style-bullet text:bullet-char="•" text:level="1">
        <style:list-level-properties text:min-label-width="10mm"/>
      </text:list-level-style-bullet>
    </text:list-style>
    <text:list-style style:name="id1-3-2-2-88-4-3">
      <text:list-level-style-bullet text:bullet-char="•" text:level="1">
        <style:list-level-properties text:min-label-width="10mm"/>
      </text:list-level-style-bullet>
    </text:list-style>
    <text:list-style style:name="id1-3-2-2-89-6">
      <text:list-level-style-bullet text:bullet-char="•" text:level="1">
        <style:list-level-properties text:min-label-width="10mm"/>
      </text:list-level-style-bullet>
    </text:list-style>
    <text:list-style style:name="id1-3-2-2-89-6-1">
      <text:list-level-style-bullet text:bullet-char="•" text:level="1">
        <style:list-level-properties text:min-label-width="10mm"/>
      </text:list-level-style-bullet>
    </text:list-style>
    <text:list-style style:name="id1-3-2-2-89-6-2">
      <text:list-level-style-bullet text:bullet-char="•" text:level="1">
        <style:list-level-properties text:min-label-width="10mm"/>
      </text:list-level-style-bullet>
    </text:list-style>
    <text:list-style style:name="id1-3-2-2-90-3">
      <text:list-level-style-bullet text:bullet-char="•" text:level="1">
        <style:list-level-properties text:min-label-width="10mm"/>
      </text:list-level-style-bullet>
    </text:list-style>
    <text:list-style style:name="id1-3-2-2-90-3-1">
      <text:list-level-style-bullet text:bullet-char="•" text:level="1">
        <style:list-level-properties text:min-label-width="10mm"/>
      </text:list-level-style-bullet>
    </text:list-style>
    <text:list-style style:name="id1-3-2-2-90-3-2">
      <text:list-level-style-bullet text:bullet-char="•" text:level="1">
        <style:list-level-properties text:min-label-width="10mm"/>
      </text:list-level-style-bullet>
    </text:list-style>
    <text:list-style style:name="id1-3-2-2-91-6">
      <text:list-level-style-bullet text:bullet-char="•" text:level="1">
        <style:list-level-properties text:min-label-width="10mm"/>
      </text:list-level-style-bullet>
    </text:list-style>
    <text:list-style style:name="id1-3-2-2-91-6-1">
      <text:list-level-style-bullet text:bullet-char="•" text:level="1">
        <style:list-level-properties text:min-label-width="10mm"/>
      </text:list-level-style-bullet>
    </text:list-style>
    <text:list-style style:name="id1-3-2-2-91-6-2">
      <text:list-level-style-bullet text:bullet-char="•" text:level="1">
        <style:list-level-properties text:min-label-width="10mm"/>
      </text:list-level-style-bullet>
    </text:list-style>
    <text:list-style style:name="id1-3-2-2-91-6-3">
      <text:list-level-style-bullet text:bullet-char="•" text:level="1">
        <style:list-level-properties text:min-label-width="10mm"/>
      </text:list-level-style-bullet>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3-4">
      <text:list-level-style-bullet text:bullet-char="•" text:level="1">
        <style:list-level-properties text:min-label-width="10mm"/>
      </text:list-level-style-bullet>
    </text:list-style>
    <text:list-style style:name="id1-3-2-2-117-3-5">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5-1">
      <text:list-level-style-bullet text:bullet-char="•" text:level="1">
        <style:list-level-properties text:min-label-width="10mm"/>
      </text:list-level-style-bullet>
    </text:list-style>
    <text:list-style style:name="id1-3-2-2-128-5-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text:list-style style:name="id1-3-2-2-129-3-4">
      <text:list-level-style-bullet text:bullet-char="•" text:level="1">
        <style:list-level-properties text:min-label-width="10mm"/>
      </text:list-level-style-bullet>
    </text:list-style>
    <text:list-style style:name="id1-3-2-2-129-3-5">
      <text:list-level-style-bullet text:bullet-char="•" text:level="1">
        <style:list-level-properties text:min-label-width="10mm"/>
      </text:list-level-style-bullet>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3-1">
      <text:list-level-style-bullet text:bullet-char="•" text:level="1">
        <style:list-level-properties text:min-label-width="10mm"/>
      </text:list-level-style-bullet>
    </text:list-style>
    <text:list-style style:name="id1-3-2-2-158-3-2">
      <text:list-level-style-bullet text:bullet-char="•" text:level="1">
        <style:list-level-properties text:min-label-width="10mm"/>
      </text:list-level-style-bullet>
    </text:list-style>
    <text:list-style style:name="id1-3-2-2-158-3-3">
      <text:list-level-style-bullet text:bullet-char="•" text:level="1">
        <style:list-level-properties text:min-label-width="10mm"/>
      </text:list-level-style-bullet>
    </text:list-style>
    <text:list-style style:name="id1-3-2-2-158-3-4">
      <text:list-level-style-bullet text:bullet-char="•" text:level="1">
        <style:list-level-properties text:min-label-width="10mm"/>
      </text:list-level-style-bullet>
    </text:list-style>
    <text:list-style style:name="id1-3-2-2-158-3-5">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3-1">
      <text:list-level-style-bullet text:bullet-char="•" text:level="1">
        <style:list-level-properties text:min-label-width="10mm"/>
      </text:list-level-style-bullet>
    </text:list-style>
    <text:list-style style:name="id1-3-2-2-170-3-2">
      <text:list-level-style-bullet text:bullet-char="•" text:level="1">
        <style:list-level-properties text:min-label-width="10mm"/>
      </text:list-level-style-bullet>
    </text:list-style>
    <text:list-style style:name="id1-3-2-2-170-3-3">
      <text:list-level-style-bullet text:bullet-char="•" text:level="1">
        <style:list-level-properties text:min-label-width="10mm"/>
      </text:list-level-style-bullet>
    </text:list-style>
    <text:list-style style:name="id1-3-2-2-170-3-4">
      <text:list-level-style-bullet text:bullet-char="•" text:level="1">
        <style:list-level-properties text:min-label-width="10mm"/>
      </text:list-level-style-bullet>
    </text:list-style>
    <text:list-style style:name="id1-3-2-2-170-3-5">
      <text:list-level-style-bullet text:bullet-char="•" text:level="1">
        <style:list-level-properties text:min-label-width="10mm"/>
      </text:list-level-style-bullet>
    </text:list-style>
    <text:list-style style:name="id1-3-2-2-170-3-6">
      <text:list-level-style-bullet text:bullet-char="•" text:level="1">
        <style:list-level-properties text:min-label-width="10mm"/>
      </text:list-level-style-bullet>
    </text:list-style>
    <text:list-style style:name="id1-3-2-2-170-3-7">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4-1">
      <text:list-level-style-bullet text:bullet-char="•" text:level="1">
        <style:list-level-properties text:min-label-width="10mm"/>
      </text:list-level-style-bullet>
    </text:list-style>
    <text:list-style style:name="id1-3-2-2-171-4-2">
      <text:list-level-style-bullet text:bullet-char="•" text:level="1">
        <style:list-level-properties text:min-label-width="10mm"/>
      </text:list-level-style-bullet>
    </text:list-style>
    <text:list-style style:name="id1-3-2-2-171-4-3">
      <text:list-level-style-bullet text:bullet-char="•" text:level="1">
        <style:list-level-properties text:min-label-width="10mm"/>
      </text:list-level-style-bullet>
    </text:list-style>
    <text:list-style style:name="id1-3-2-2-171-4-4">
      <text:list-level-style-bullet text:bullet-char="•" text:level="1">
        <style:list-level-properties text:min-label-width="10mm"/>
      </text:list-level-style-bullet>
    </text:list-style>
    <text:list-style style:name="id1-3-2-2-171-4-5">
      <text:list-level-style-bullet style:num-suffix="" text:bullet-char="​" text:level="1">
        <style:list-level-properties text:min-label-width="10mm"/>
      </text:list-level-style-bullet>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4">
      <text:list-level-style-bullet text:bullet-char="•" text:level="1">
        <style:list-level-properties text:min-label-width="10mm"/>
      </text:list-level-style-bullet>
    </text:list-style>
    <text:list-style style:name="id1-3-2-2-198-4-1">
      <text:list-level-style-bullet text:bullet-char="•" text:level="1">
        <style:list-level-properties text:min-label-width="10mm"/>
      </text:list-level-style-bullet>
    </text:list-style>
    <text:list-style style:name="id1-3-2-2-198-4-2">
      <text:list-level-style-bullet text:bullet-char="•" text:level="1">
        <style:list-level-properties text:min-label-width="10mm"/>
      </text:list-level-style-bullet>
    </text:list-style>
    <text:list-style style:name="id1-3-2-2-198-4-3">
      <text:list-level-style-bullet text:bullet-char="•" text:level="1">
        <style:list-level-properties text:min-label-width="10mm"/>
      </text:list-level-style-bullet>
    </text:list-style>
    <text:list-style style:name="id1-3-2-2-2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1-3-6">
      <text:list-level-style-bullet text:bullet-char="•" text:level="1">
        <style:list-level-properties text:min-label-width="10mm"/>
      </text:list-level-style-bullet>
    </text:list-style>
    <text:list-style style:name="id1-3-2-2-231-3-7">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4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9">
      <text:list-level-style-bullet text:bullet-char="•" text:level="1">
        <style:list-level-properties text:min-label-width="10mm"/>
      </text:list-level-style-bullet>
    </text:list-style>
    <text:list-style style:name="id1-3-2-2-242-3-10">
      <text:list-level-style-bullet text:bullet-char="•" text:level="1">
        <style:list-level-properties text:min-label-width="10mm"/>
      </text:list-level-style-bullet>
    </text:list-style>
    <text:list-style style:name="id1-3-2-2-242-3-11">
      <text:list-level-style-bullet text:bullet-char="•" text:level="1">
        <style:list-level-properties text:min-label-width="10mm"/>
      </text:list-level-style-bullet>
    </text:list-style>
    <text:list-style style:name="id1-3-2-2-242-3-12">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3">
      <text:list-level-style-bullet text:bullet-char="•" text:level="1">
        <style:list-level-properties text:min-label-width="10mm"/>
      </text:list-level-style-bullet>
    </text:list-style>
    <text:list-style style:name="id1-3-2-2-270-3-1">
      <text:list-level-style-bullet text:bullet-char="•" text:level="1">
        <style:list-level-properties text:min-label-width="10mm"/>
      </text:list-level-style-bullet>
    </text:list-style>
    <text:list-style style:name="id1-3-2-2-270-3-2">
      <text:list-level-style-bullet text:bullet-char="•" text:level="1">
        <style:list-level-properties text:min-label-width="10mm"/>
      </text:list-level-style-bullet>
    </text:list-style>
    <text:list-style style:name="id1-3-2-2-270-3-3">
      <text:list-level-style-bullet text:bullet-char="•" text:level="1">
        <style:list-level-properties text:min-label-width="10mm"/>
      </text:list-level-style-bullet>
    </text:list-style>
    <text:list-style style:name="id1-3-2-2-270-3-4">
      <text:list-level-style-bullet text:bullet-char="•" text:level="1">
        <style:list-level-properties text:min-label-width="10mm"/>
      </text:list-level-style-bullet>
    </text:list-style>
    <text:list-style style:name="id1-3-2-2-270-3-5">
      <text:list-level-style-bullet text:bullet-char="•" text:level="1">
        <style:list-level-properties text:min-label-width="10mm"/>
      </text:list-level-style-bullet>
    </text:list-style>
    <text:list-style style:name="id1-3-2-2-271-3">
      <text:list-level-style-bullet text:bullet-char="•" text:level="1">
        <style:list-level-properties text:min-label-width="10mm"/>
      </text:list-level-style-bullet>
    </text:list-style>
    <text:list-style style:name="id1-3-2-2-271-3-1">
      <text:list-level-style-bullet text:bullet-char="•" text:level="1">
        <style:list-level-properties text:min-label-width="10mm"/>
      </text:list-level-style-bullet>
    </text:list-style>
    <text:list-style style:name="id1-3-2-2-271-3-2">
      <text:list-level-style-bullet text:bullet-char="•" text:level="1">
        <style:list-level-properties text:min-label-width="10mm"/>
      </text:list-level-style-bullet>
    </text:list-style>
    <text:list-style style:name="id1-3-2-2-271-3-3">
      <text:list-level-style-bullet text:bullet-char="•" text:level="1">
        <style:list-level-properties text:min-label-width="10mm"/>
      </text:list-level-style-bullet>
    </text:list-style>
    <text:list-style style:name="id1-3-2-2-271-3-4">
      <text:list-level-style-bullet text:bullet-char="•" text:level="1">
        <style:list-level-properties text:min-label-width="10mm"/>
      </text:list-level-style-bullet>
    </text:list-style>
    <text:list-style style:name="id1-3-2-2-281-3">
      <text:list-level-style-bullet text:bullet-char="•" text:level="1">
        <style:list-level-properties text:min-label-width="10mm"/>
      </text:list-level-style-bullet>
    </text:list-style>
    <text:list-style style:name="id1-3-2-2-281-3-1">
      <text:list-level-style-bullet text:bullet-char="•" text:level="1">
        <style:list-level-properties text:min-label-width="10mm"/>
      </text:list-level-style-bullet>
    </text:list-style>
    <text:list-style style:name="id1-3-2-2-290-3">
      <text:list-level-style-bullet text:bullet-char="•" text:level="1">
        <style:list-level-properties text:min-label-width="10mm"/>
      </text:list-level-style-bullet>
    </text:list-style>
    <text:list-style style:name="id1-3-2-2-290-3-1">
      <text:list-level-style-bullet text:bullet-char="•" text:level="1">
        <style:list-level-properties text:min-label-width="10mm"/>
      </text:list-level-style-bullet>
    </text:list-style>
    <text:list-style style:name="id1-3-2-2-290-3-2">
      <text:list-level-style-bullet text:bullet-char="•" text:level="1">
        <style:list-level-properties text:min-label-width="10mm"/>
      </text:list-level-style-bullet>
    </text:list-style>
    <text:list-style style:name="id1-3-2-2-290-3-3">
      <text:list-level-style-bullet text:bullet-char="•" text:level="1">
        <style:list-level-properties text:min-label-width="10mm"/>
      </text:list-level-style-bullet>
    </text:list-style>
    <text:list-style style:name="id1-3-2-2-29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0-11-1-1">
      <style:table-column-properties style:rel-column-width="46*"/>
    </style:style>
    <style:style style:family="table-column" style:parent-style-name="colspec" style:name="id1-3-2-2-290-11-1-2">
      <style:table-column-properties style:rel-column-width="14*"/>
    </style:style>
    <text:list-style style:name="id1-3-2-2-291-4">
      <text:list-level-style-bullet text:bullet-char="•" text:level="1">
        <style:list-level-properties text:min-label-width="10mm"/>
      </text:list-level-style-bullet>
    </text:list-style>
    <text:list-style style:name="id1-3-2-2-291-4-1">
      <text:list-level-style-bullet text:bullet-char="•" text:level="1">
        <style:list-level-properties text:min-label-width="10mm"/>
      </text:list-level-style-bullet>
    </text:list-style>
    <text:list-style style:name="id1-3-2-2-291-4-1-3">
      <text:list-level-style-bullet text:bullet-char="•" text:level="1">
        <style:list-level-properties text:min-label-width="10mm"/>
      </text:list-level-style-bullet>
    </text:list-style>
    <text:list-style style:name="id1-3-2-2-291-4-1-3-1">
      <text:list-level-style-bullet text:bullet-char="•" text:level="1">
        <style:list-level-properties text:min-label-width="10mm"/>
      </text:list-level-style-bullet>
    </text:list-style>
    <text:list-style style:name="id1-3-2-2-291-4-1-3-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3-1">
      <text:list-level-style-bullet text:bullet-char="•" text:level="1">
        <style:list-level-properties text:min-label-width="10mm"/>
      </text:list-level-style-bullet>
    </text:list-style>
    <text:list-style style:name="id1-3-2-2-295-3-2">
      <text:list-level-style-bullet text:bullet-char="•" text:level="1">
        <style:list-level-properties text:min-label-width="10mm"/>
      </text:list-level-style-bullet>
    </text:list-style>
    <text:list-style style:name="id1-3-2-2-305-3">
      <text:list-level-style-bullet text:bullet-char="•" text:level="1">
        <style:list-level-properties text:min-label-width="10mm"/>
      </text:list-level-style-bullet>
    </text:list-style>
    <text:list-style style:name="id1-3-2-2-305-3-1">
      <text:list-level-style-bullet text:bullet-char="•" text:level="1">
        <style:list-level-properties text:min-label-width="10mm"/>
      </text:list-level-style-bullet>
    </text:list-style>
    <text:list-style style:name="id1-3-2-2-305-3-2">
      <text:list-level-style-bullet text:bullet-char="•" text:level="1">
        <style:list-level-properties text:min-label-width="10mm"/>
      </text:list-level-style-bullet>
    </text:list-style>
    <text:list-style style:name="id1-3-2-2-305-3-3">
      <text:list-level-style-bullet text:bullet-char="•" text:level="1">
        <style:list-level-properties text:min-label-width="10mm"/>
      </text:list-level-style-bullet>
    </text:list-style>
    <text:list-style style:name="id1-3-2-2-305-3-4">
      <text:list-level-style-bullet text:bullet-char="•" text:level="1">
        <style:list-level-properties text:min-label-width="10mm"/>
      </text:list-level-style-bullet>
    </text:list-style>
    <text:list-style style:name="id1-3-2-2-305-3-5">
      <text:list-level-style-bullet text:bullet-char="•" text:level="1">
        <style:list-level-properties text:min-label-width="10mm"/>
      </text:list-level-style-bullet>
    </text:list-style>
    <text:list-style style:name="id1-3-2-2-305-3-6">
      <text:list-level-style-bullet text:bullet-char="•" text:level="1">
        <style:list-level-properties text:min-label-width="10mm"/>
      </text:list-level-style-bullet>
    </text:list-style>
    <text:list-style style:name="id1-3-2-2-305-3-7">
      <text:list-level-style-bullet text:bullet-char="•" text:level="1">
        <style:list-level-properties text:min-label-width="10mm"/>
      </text:list-level-style-bullet>
    </text:list-style>
    <text:list-style style:name="id1-3-2-2-305-3-8">
      <text:list-level-style-bullet text:bullet-char="•" text:level="1">
        <style:list-level-properties text:min-label-width="10mm"/>
      </text:list-level-style-bullet>
    </text:list-style>
    <text:list-style style:name="id1-3-2-2-305-3-9">
      <text:list-level-style-bullet text:bullet-char="•" text:level="1">
        <style:list-level-properties text:min-label-width="10mm"/>
      </text:list-level-style-bullet>
    </text:list-style>
    <text:list-style style:name="id1-3-2-2-305-3-10">
      <text:list-level-style-bullet text:bullet-char="•" text:level="1">
        <style:list-level-properties text:min-label-width="10mm"/>
      </text:list-level-style-bullet>
    </text:list-style>
    <text:list-style style:name="id1-3-2-2-308-2">
      <text:list-level-style-bullet text:bullet-char="•" text:level="1">
        <style:list-level-properties text:min-label-width="10mm"/>
      </text:list-level-style-bullet>
    </text:list-style>
    <text:list-style style:name="id1-3-2-2-308-2-1">
      <text:list-level-style-bullet text:bullet-char="•" text:level="1">
        <style:list-level-properties text:min-label-width="10mm"/>
      </text:list-level-style-bullet>
    </text:list-style>
    <text:list-style style:name="id1-3-2-2-308-4">
      <text:list-level-style-bullet text:bullet-char="•" text:level="1">
        <style:list-level-properties text:min-label-width="10mm"/>
      </text:list-level-style-bullet>
    </text:list-style>
    <text:list-style style:name="id1-3-2-2-308-4-1">
      <text:list-level-style-bullet text:bullet-char="•" text:level="1">
        <style:list-level-properties text:min-label-width="10mm"/>
      </text:list-level-style-bullet>
    </text:list-style>
    <text:list-style style:name="id1-3-2-2-308-6">
      <text:list-level-style-bullet text:bullet-char="•" text:level="1">
        <style:list-level-properties text:min-label-width="10mm"/>
      </text:list-level-style-bullet>
    </text:list-style>
    <text:list-style style:name="id1-3-2-2-308-6-1">
      <text:list-level-style-bullet text:bullet-char="•" text:level="1">
        <style:list-level-properties text:min-label-width="10mm"/>
      </text:list-level-style-bullet>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
      <text:list-level-style-bullet text:bullet-char="•" text:level="1">
        <style:list-level-properties text:min-label-width="10mm"/>
      </text:list-level-style-bullet>
    </text:list-style>
    <text:list-style style:name="id1-3-2-2-315-2-1">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4-1">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3-1">
      <text:list-level-style-bullet text:bullet-char="•" text:level="1">
        <style:list-level-properties text:min-label-width="10mm"/>
      </text:list-level-style-bullet>
    </text:list-style>
    <text:list-style style:name="id1-3-2-2-317-3-2">
      <text:list-level-style-bullet text:bullet-char="•" text:level="1">
        <style:list-level-properties text:min-label-width="10mm"/>
      </text:list-level-style-bullet>
    </text:list-style>
    <text:list-style style:name="id1-3-2-2-317-3-3">
      <text:list-level-style-bullet text:bullet-char="•" text:level="1">
        <style:list-level-properties text:min-label-width="10mm"/>
      </text:list-level-style-bullet>
    </text:list-style>
    <text:list-style style:name="id1-3-2-2-317-3-4">
      <text:list-level-style-bullet text:bullet-char="•" text:level="1">
        <style:list-level-properties text:min-label-width="10mm"/>
      </text:list-level-style-bullet>
    </text:list-style>
    <text:list-style style:name="id1-3-2-2-317-3-5">
      <text:list-level-style-bullet text:bullet-char="•" text:level="1">
        <style:list-level-properties text:min-label-width="10mm"/>
      </text:list-level-style-bullet>
    </text:list-style>
    <text:list-style style:name="id1-3-2-2-317-3-6">
      <text:list-level-style-bullet style:num-suffix=""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4-1">
      <text:list-level-style-bullet text:bullet-char="•" text:level="1">
        <style:list-level-properties text:min-label-width="10mm"/>
      </text:list-level-style-bullet>
    </text:list-style>
    <text:list-style style:name="id1-3-2-2-328-4-2">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2">
      <text:list-level-style-bullet text:bullet-char="•" text:level="1">
        <style:list-level-properties text:min-label-width="10mm"/>
      </text:list-level-style-bullet>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bullet text:bullet-char="•" text:level="1">
        <style:list-level-properties text:min-label-width="10mm"/>
      </text:list-level-style-bullet>
    </text:list-style>
    <text:list-style style:name="id1-3-2-2-338-2-1-3-1">
      <text:list-level-style-bullet text:bullet-char="•" text:level="1">
        <style:list-level-properties text:min-label-width="10mm"/>
      </text:list-level-style-bullet>
    </text:list-style>
    <text:list-style style:name="id1-3-2-2-338-2-1-3-2">
      <text:list-level-style-bullet text:bullet-char="•" text:level="1">
        <style:list-level-properties text:min-label-width="10mm"/>
      </text:list-level-style-bullet>
    </text:list-style>
    <text:list-style style:name="id1-3-2-2-338-2-1-3-3">
      <text:list-level-style-bullet text:bullet-char="•" text:level="1">
        <style:list-level-properties text:min-label-width="10mm"/>
      </text:list-level-style-bullet>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5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0-3">
      <text:list-level-style-bullet text:bullet-char="•" text:level="1">
        <style:list-level-properties text:min-label-width="10mm"/>
      </text:list-level-style-bullet>
    </text:list-style>
    <text:list-style style:name="id1-3-2-2-360-3-1">
      <text:list-level-style-bullet text:bullet-char="•" text:level="1">
        <style:list-level-properties text:min-label-width="10mm"/>
      </text:list-level-style-bullet>
    </text:list-style>
    <text:list-style style:name="id1-3-2-2-360-3-2">
      <text:list-level-style-bullet text:bullet-char="•" text:level="1">
        <style:list-level-properties text:min-label-width="10mm"/>
      </text:list-level-style-bullet>
    </text:list-style>
    <text:list-style style:name="id1-3-2-2-360-3-3">
      <text:list-level-style-bullet text:bullet-char="•" text:level="1">
        <style:list-level-properties text:min-label-width="10mm"/>
      </text:list-level-style-bullet>
    </text:list-style>
    <text:list-style style:name="id1-3-2-2-360-3-4">
      <text:list-level-style-bullet text:bullet-char="•" text:level="1">
        <style:list-level-properties text:min-label-width="10mm"/>
      </text:list-level-style-bullet>
    </text:list-style>
    <text:list-style style:name="id1-3-2-2-360-3-5">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6-3">
      <text:list-level-style-bullet text:bullet-char="•" text:level="1">
        <style:list-level-properties text:min-label-width="10mm"/>
      </text:list-level-style-bullet>
    </text:list-style>
    <text:list-style style:name="id1-3-2-2-366-3-1">
      <text:list-level-style-bullet text:bullet-char="•" text:level="1">
        <style:list-level-properties text:min-label-width="10mm"/>
      </text:list-level-style-bullet>
    </text:list-style>
    <text:list-style style:name="id1-3-2-2-366-3-2">
      <text:list-level-style-bullet text:bullet-char="•" text:level="1">
        <style:list-level-properties text:min-label-width="10mm"/>
      </text:list-level-style-bullet>
    </text:list-style>
    <text:list-style style:name="id1-3-2-2-366-3-3">
      <text:list-level-style-bullet text:bullet-char="•" text:level="1">
        <style:list-level-properties text:min-label-width="10mm"/>
      </text:list-level-style-bullet>
    </text:list-style>
    <text:list-style style:name="id1-3-2-2-366-3-4">
      <text:list-level-style-bullet text:bullet-char="•" text:level="1">
        <style:list-level-properties text:min-label-width="10mm"/>
      </text:list-level-style-bullet>
    </text:list-style>
    <text:list-style style:name="id1-3-2-2-374-5">
      <text:list-level-style-bullet text:bullet-char="•" text:level="1">
        <style:list-level-properties text:min-label-width="10mm"/>
      </text:list-level-style-bullet>
    </text:list-style>
    <text:list-style style:name="id1-3-2-2-374-5-1">
      <text:list-level-style-bullet text:bullet-char="•" text:level="1">
        <style:list-level-properties text:min-label-width="10mm"/>
      </text:list-level-style-bullet>
    </text:list-style>
    <text:list-style style:name="id1-3-2-2-374-5-2">
      <text:list-level-style-bullet text:bullet-char="•" text:level="1">
        <style:list-level-properties text:min-label-width="10mm"/>
      </text:list-level-style-bullet>
    </text:list-style>
    <text:list-style style:name="id1-3-2-2-374-5-3">
      <text:list-level-style-bullet text:bullet-char="•" text:level="1">
        <style:list-level-properties text:min-label-width="10mm"/>
      </text:list-level-style-bullet>
    </text:list-style>
    <text:list-style style:name="id1-3-2-2-374-5-4">
      <text:list-level-style-bullet text:bullet-char="•" text:level="1">
        <style:list-level-properties text:min-label-width="10mm"/>
      </text:list-level-style-bullet>
    </text:list-style>
    <text:list-style style:name="id1-3-2-2-374-5-5">
      <text:list-level-style-bullet text:bullet-char="•" text:level="1">
        <style:list-level-properties text:min-label-width="10mm"/>
      </text:list-level-style-bullet>
    </text:list-style>
    <text:list-style style:name="id1-3-2-2-374-5-6">
      <text:list-level-style-bullet text:bullet-char="•" text:level="1">
        <style:list-level-properties text:min-label-width="10mm"/>
      </text:list-level-style-bullet>
    </text:list-style>
    <text:list-style style:name="id1-3-2-2-374-5-7">
      <text:list-level-style-bullet text:bullet-char="•" text:level="1">
        <style:list-level-properties text:min-label-width="10mm"/>
      </text:list-level-style-bullet>
    </text:list-style>
    <text:list-style style:name="id1-3-2-2-374-5-8">
      <text:list-level-style-bullet text:bullet-char="•" text:level="1">
        <style:list-level-properties text:min-label-width="10mm"/>
      </text:list-level-style-bullet>
    </text:list-style>
    <text:list-style style:name="id1-3-2-2-374-5-9">
      <text:list-level-style-bullet text:bullet-char="•" text:level="1">
        <style:list-level-properties text:min-label-width="10mm"/>
      </text:list-level-style-bullet>
    </text:list-style>
    <text:list-style style:name="id1-3-2-2-374-5-10">
      <text:list-level-style-bullet text:bullet-char="•" text:level="1">
        <style:list-level-properties text:min-label-width="10mm"/>
      </text:list-level-style-bullet>
    </text:list-style>
    <text:list-style style:name="id1-3-2-2-374-5-11">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6-3-1">
      <text:list-level-style-bullet text:bullet-char="•" text:level="1">
        <style:list-level-properties text:min-label-width="10mm"/>
      </text:list-level-style-bullet>
    </text:list-style>
    <text:list-style style:name="id1-3-2-2-376-3-2">
      <text:list-level-style-bullet text:bullet-char="•" text:level="1">
        <style:list-level-properties text:min-label-width="10mm"/>
      </text:list-level-style-bullet>
    </text:list-style>
    <text:list-style style:name="id1-3-2-2-376-3-3">
      <text:list-level-style-bullet text:bullet-char="•" text:level="1">
        <style:list-level-properties text:min-label-width="10mm"/>
      </text:list-level-style-bullet>
    </text:list-style>
    <text:list-style style:name="id1-3-2-2-376-3-4">
      <text:list-level-style-bullet text:bullet-char="•" text:level="1">
        <style:list-level-properties text:min-label-width="10mm"/>
      </text:list-level-style-bullet>
    </text:list-style>
    <text:list-style style:name="id1-3-2-2-376-3-5">
      <text:list-level-style-bullet text:bullet-char="•" text:level="1">
        <style:list-level-properties text:min-label-width="10mm"/>
      </text:list-level-style-bullet>
    </text:list-style>
    <text:list-style style:name="id1-3-2-2-376-3-6">
      <text:list-level-style-bullet text:bullet-char="•" text:level="1">
        <style:list-level-properties text:min-label-width="10mm"/>
      </text:list-level-style-bullet>
    </text:list-style>
    <text:list-style style:name="id1-3-2-2-376-3-7">
      <text:list-level-style-bullet text:bullet-char="•" text:level="1">
        <style:list-level-properties text:min-label-width="10mm"/>
      </text:list-level-style-bullet>
    </text:list-style>
    <text:list-style style:name="id1-3-2-2-376-3-8">
      <text:list-level-style-bullet text:bullet-char="•" text:level="1">
        <style:list-level-properties text:min-label-width="10mm"/>
      </text:list-level-style-bullet>
    </text:list-style>
    <text:list-style style:name="id1-3-2-2-378-3">
      <text:list-level-style-bullet text:bullet-char="•" text:level="1">
        <style:list-level-properties text:min-label-width="10mm"/>
      </text:list-level-style-bullet>
    </text:list-style>
    <text:list-style style:name="id1-3-2-2-378-3-1">
      <text:list-level-style-bullet text:bullet-char="•" text:level="1">
        <style:list-level-properties text:min-label-width="10mm"/>
      </text:list-level-style-bullet>
    </text:list-style>
    <text:list-style style:name="id1-3-2-2-378-3-2">
      <text:list-level-style-bullet text:bullet-char="•" text:level="1">
        <style:list-level-properties text:min-label-width="10mm"/>
      </text:list-level-style-bullet>
    </text:list-style>
    <text:list-style style:name="id1-3-2-2-378-3-3">
      <text:list-level-style-bullet text:bullet-char="•" text:level="1">
        <style:list-level-properties text:min-label-width="10mm"/>
      </text:list-level-style-bullet>
    </text:list-style>
    <text:list-style style:name="id1-3-2-2-378-3-4">
      <text:list-level-style-bullet text:bullet-char="•" text:level="1">
        <style:list-level-properties text:min-label-width="10mm"/>
      </text:list-level-style-bullet>
    </text:list-style>
    <text:list-style style:name="id1-3-2-2-378-3-5">
      <text:list-level-style-bullet text:bullet-char="•" text:level="1">
        <style:list-level-properties text:min-label-width="10mm"/>
      </text:list-level-style-bullet>
    </text:list-style>
    <text:list-style style:name="id1-3-2-2-378-3-6">
      <text:list-level-style-bullet text:bullet-char="•" text:level="1">
        <style:list-level-properties text:min-label-width="10mm"/>
      </text:list-level-style-bullet>
    </text:list-style>
    <text:list-style style:name="id1-3-2-2-379-3">
      <text:list-level-style-bullet text:bullet-char="•" text:level="1">
        <style:list-level-properties text:min-label-width="10mm"/>
      </text:list-level-style-bullet>
    </text:list-style>
    <text:list-style style:name="id1-3-2-2-379-3-1">
      <text:list-level-style-bullet text:bullet-char="•" text:level="1">
        <style:list-level-properties text:min-label-width="10mm"/>
      </text:list-level-style-bullet>
    </text:list-style>
    <text:list-style style:name="id1-3-2-2-379-3-2">
      <text:list-level-style-bullet text:bullet-char="•" text:level="1">
        <style:list-level-properties text:min-label-width="10mm"/>
      </text:list-level-style-bullet>
    </text:list-style>
    <text:list-style style:name="id1-3-2-2-379-3-2-3">
      <text:list-level-style-bullet text:bullet-char="•" text:level="1">
        <style:list-level-properties text:min-label-width="10mm"/>
      </text:list-level-style-bullet>
    </text:list-style>
    <text:list-style style:name="id1-3-2-2-379-3-2-3-1">
      <text:list-level-style-bullet text:bullet-char="•" text:level="1">
        <style:list-level-properties text:min-label-width="10mm"/>
      </text:list-level-style-bullet>
    </text:list-style>
    <text:list-style style:name="id1-3-2-2-379-3-2-3-2">
      <text:list-level-style-bullet text:bullet-char="•" text:level="1">
        <style:list-level-properties text:min-label-width="10mm"/>
      </text:list-level-style-bullet>
    </text:list-style>
    <text:list-style style:name="id1-3-2-2-379-3-3">
      <text:list-level-style-bullet text:bullet-char="•" text:level="1">
        <style:list-level-properties text:min-label-width="10mm"/>
      </text:list-level-style-bullet>
    </text:list-style>
    <text:list-style style:name="id1-3-2-2-379-3-3-3">
      <text:list-level-style-bullet text:bullet-char="•" text:level="1">
        <style:list-level-properties text:min-label-width="10mm"/>
      </text:list-level-style-bullet>
    </text:list-style>
    <text:list-style style:name="id1-3-2-2-379-3-3-3-1">
      <text:list-level-style-bullet text:bullet-char="•" text:level="1">
        <style:list-level-properties text:min-label-width="10mm"/>
      </text:list-level-style-bullet>
    </text:list-style>
    <text:list-style style:name="id1-3-2-2-379-3-3-3-2">
      <text:list-level-style-bullet text:bullet-char="•" text:level="1">
        <style:list-level-properties text:min-label-width="10mm"/>
      </text:list-level-style-bullet>
    </text:list-style>
    <text:list-style style:name="id1-3-2-2-379-3-3-3-3">
      <text:list-level-style-bullet text:bullet-char="•" text:level="1">
        <style:list-level-properties text:min-label-width="10mm"/>
      </text:list-level-style-bullet>
    </text:list-style>
    <text:list-style style:name="id1-3-2-2-379-3-4">
      <text:list-level-style-bullet style:num-suffix="" text:bullet-char="​" text:level="1">
        <style:list-level-properties text:min-label-width="10mm"/>
      </text:list-level-style-bullet>
    </text:list-style>
    <text:list-style style:name="id1-3-2-2-379-3-5">
      <text:list-level-style-bullet style:num-suffix="" text:bullet-char="​" text:level="1">
        <style:list-level-properties text:min-label-width="10mm"/>
      </text:list-level-style-bullet>
    </text:list-style>
    <text:list-style style:name="id1-3-2-2-379-5">
      <text:list-level-style-bullet text:bullet-char="•" text:level="1">
        <style:list-level-properties text:min-label-width="10mm"/>
      </text:list-level-style-bullet>
    </text:list-style>
    <text:list-style style:name="id1-3-2-2-379-5-1">
      <text:list-level-style-bullet text:bullet-char="•" text:level="1">
        <style:list-level-properties text:min-label-width="10mm"/>
      </text:list-level-style-bullet>
    </text:list-style>
    <text:list-style style:name="id1-3-2-2-379-5-2">
      <text:list-level-style-bullet text:bullet-char="•" text:level="1">
        <style:list-level-properties text:min-label-width="10mm"/>
      </text:list-level-style-bullet>
    </text:list-style>
    <text:list-style style:name="id1-3-2-2-379-5-3">
      <text:list-level-style-bullet text:bullet-char="•" text:level="1">
        <style:list-level-properties text:min-label-width="10mm"/>
      </text:list-level-style-bullet>
    </text:list-style>
    <text:list-style style:name="id1-3-2-2-379-5-4">
      <text:list-level-style-bullet text:bullet-char="•" text:level="1">
        <style:list-level-properties text:min-label-width="10mm"/>
      </text:list-level-style-bullet>
    </text:list-style>
    <text:list-style style:name="id1-3-2-2-379-5-5">
      <text:list-level-style-bullet text:bullet-char="•" text:level="1">
        <style:list-level-properties text:min-label-width="10mm"/>
      </text:list-level-style-bullet>
    </text:list-style>
  </office:automatic-styles>
  <office:body>
    <office:text>
      <text:p text:style-name="new_page_staatscourant"/>
      <text:p text:style-name="single-kop-titel">Leidraad invordering 2024 gemeente Súdwest-Fryslân</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Heeft overwogen dat:</text:p>
            <text:list text:style-name="id1-3-2-1-1-4">
              <text:list-item text:style-override="id1-3-2-1-1-4-1">
                <text:number>•</text:number>
                <text:p text:style-name="al">het college op 29 maart 2011 de Leidraad invordering gemeentelijke belastingen heeft vastgesteld;</text:p>
              </text:list-item>
              <text:list-item text:style-override="id1-3-2-1-1-4-2">
                <text:number>•</text:number>
                <text:p text:style-name="al">de leidraad destijds bekend is gemaakt op de gemeentelijke website, maar nog niet op Overheid.nl is gepubliceerd;</text:p>
              </text:list-item>
              <text:list-item text:style-override="id1-3-2-1-1-4-3">
                <text:number>•</text:number>
                <text:p text:style-name="al">de leidraad begin 2024 volledig is geactualiseerd en het gewenst is de geconsolideerde versie nu ook te publiceren op Overheid.nl.</text:p>
              </text:list-item>
            </text:list>
            <text:p text:style-name="al"/>
            <text:p text:style-name="al">gelet op de Invorderingswet 1990 en de artikelen 160, 231 en 249 tot en met 257 van de Gemeentewet;</text:p>
            <text:p text:style-name="al"/>
            <text:p text:style-name="al">besluit vast te stellen de Leidraad invordering 2024 gemeente Súdwe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Opzet, afkortingen, definities, algemene uitgangspunten en toepassingsgebied</text:p>
            <text:p text:style-name="al"/>
          </text:section>
          <text:section text:name="artikel_id1-3-2-2-3" text:style-name="artikel">
            <text:p text:style-name="artikel_kop_titel"><text:span text:style-name="artikel_kop_label"/> <text:span text:style-name="artikel_kop_nr">1.1</text:span> Opzet</text:p>
            <text:p text:style-name="al">Het fiscale invorderingsproces wordt beheerst door de Invorderingswet .</text:p>
            <text:p text:style-name="al">De "Leidraad Invordering" is een richtlijn die wordt gebruikt bij het invorderen van belastingschulden. Het biedt beleidsregels en richtlijnen van de invorderingsambtenaar over hoe wordt omgegaan met het innen van belastingen en het invorderingsproces.</text:p>
            <text:p text:style-name="al"/>
            <text:p text:style-name="al">In deze Leidraad invordering gemeentelijke belastingen is voor de indeling zo veel mogelijk aangesloten bij Leidraad Invordering 2008 (hierna: Rijksleidraad) en de model-Leidraad Invordering van de VNG. Het is echter geen kopie. Daar waar noodzakelijk zijn bepalingen verwijderd (vaak met een specifiek rijksbelastingkarakter), toegevoegd of aangepast aan de gemeentelijke situatie.</text:p>
            <text:p text:style-name="al"/>
            <text:p text:style-name="al">Deze Leidraad Invordering gemeentelijke belastingen bevat enkel beleidsregels. Werkinstructies en teksten die terug te vinden zijn in wet- en regelgeving zijn niet opgenomen.</text:p>
            <text:p text:style-name="al"/>
            <text:p text:style-name="al">De kop- en subteksten van de artikelen worden afgesloten met het artikelnummer uit de Rijksleidraad en de model-leidraad Invordering van de VNG. Dit is gedaan om wijzigingen van genoemde leidraden eenvoudig te kunnen actualiseren in deze leidraad-invordering-op-maat. Als in de subteksten wordt verwezen naar een bepaling in deze leidraad, dan geldt de nummering in de koptekst (het artikelnummer uit de Rijksleidraad).</text:p>
            <text:p text:style-name="al"/>
          </text:section>
          <text:section text:name="artikel_id1-3-2-2-4" text:style-name="artikel">
            <text:p text:style-name="artikel_kop_titel"><text:span text:style-name="artikel_kop_label"/> <text:span text:style-name="artikel_kop_nr">1.2</text:span> Lijst met gebruikte afkortingen (1.1.1)</text:p>
            <text:section text:name="table_id1-3-2-2-4-2" text:style-name="table">
              <text:p text:style-name="table_top"/>
              <table:table table:style-name="tgroup">
                <table:table-column table:style-name="id1-3-2-2-4-2-1-1"/>
                <table:table-column table:style-name="id1-3-2-2-4-2-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1.3</text:span> Definities (1.1.2)</text:p>
            <text:list text:style-name="id1-3-2-2-5-2">
              <text:list-item text:style-override="id1-3-2-2-5-2-1">
                <text:number>a.</text:number>
                <text:p text:style-name="al">belasting(en): belastingen die door de gemeente worden geheven;</text:p>
              </text:list-item>
              <text:list-item text:style-override="id1-3-2-2-5-2-2">
                <text:number>b.</text:number>
                <text:p text:style-name="al">belastingdeurwaarder: de daartoe door het college aangewezen gemeenteambtenaar bedoeld in artikel 231, tweede lid, onderdeel e, Gemeentewet;</text:p>
              </text:list-item>
              <text:list-item text:style-override="id1-3-2-2-5-2-3">
                <text:number>c.</text:number>
                <text:p text:style-name="al">college: het college van burgemeester en wethouders van de gemeente;</text:p>
              </text:list-item>
              <text:list-item text:style-override="id1-3-2-2-5-2-4">
                <text:number>d.</text:number>
                <text:p text:style-name="al">echtgenoot: de echtgenoot, bedoeld in artikel 3 Participatiewet;</text:p>
              </text:list-item>
              <text:list-item text:style-override="id1-3-2-2-5-2-5">
                <text:number>e.</text:number>
                <text:p text:style-name="al">hoger beroep: hoger beroep bij een gerechtshof dan wel, als beroep in cassatie bij de Hoge Raad is ingesteld, cassatieberoep;</text:p>
              </text:list-item>
              <text:list-item text:style-override="id1-3-2-2-5-2-6">
                <text:number>f.</text:number>
                <text:p text:style-name="al">heffingsambtenaar: de gemeenteambtenaar bedoeld in artikel 231, tweede lid, onderdeel b, Gemeentewet, met inbegrip van de ambtenaren aan wie ter zake mandaat is verleend door de heffingsambtenaar;</text:p>
              </text:list-item>
              <text:list-item text:style-override="id1-3-2-2-5-2-7">
                <text:number>g.</text:number>
                <text:p text:style-name="al">ondernemer: de belastingschuldige die een onderneming drijft of zelfstandig een beroep uitoefent;</text:p>
              </text:list-item>
              <text:list-item text:style-override="id1-3-2-2-5-2-8">
                <text:number>h.</text:number>
                <text:p text:style-name="al">invorderingsambtenaar: de gemeenteambtenaar bedoeld in artikel 231, tweede lid, onderdeel c, Gemeentewet met inbegrip van de ambtenaren aan wie ter zake mandaat is verleend door de invorderingsambtenaar;</text:p>
              </text:list-item>
              <text:list-item text:style-override="id1-3-2-2-5-2-9">
                <text:number>i.</text:number>
                <text:p text:style-name="al">particulier: de belastingschuldige die niet als ondernemer wordt aangemerkt;</text:p>
              </text:list-item>
              <text:list-item text:style-override="id1-3-2-2-5-2-10">
                <text:number>j.</text:number>
                <text:p text:style-name="al">Uitvoeringsregeling: de Uitvoeringsregeling Invorderingswet 1990;</text:p>
              </text:list-item>
              <text:list-item text:style-override="id1-3-2-2-5-2-11">
                <text:number>k.</text:number>
                <text:p text:style-name="al">Invorderingswet: de Invorderingswet 1990.</text:p>
              </text:list-item>
            </text:list>
            <text:p text:style-name="al">Onder de overige in deze leidraad gebruikte begrippen wordt hetzelfde verstaan als de Invorderingswet 1990 daaronder verstaat.</text:p>
            <text:p text:style-name="al"/>
          </text:section>
          <text:section text:name="artikel_id1-3-2-2-6" text:style-name="artikel">
            <text:p text:style-name="artikel_kop_titel"><text:span text:style-name="artikel_kop_label"/> <text:span text:style-name="artikel_kop_nr">1.4.</text:span> Aansprakelijkgestelden en andere derden (1.1.4)</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name="artikel_id1-3-2-2-7" text:style-name="artikel">
            <text:p text:style-name="artikel_kop_titel"><text:span text:style-name="artikel_kop_label"/> <text:span text:style-name="artikel_kop_nr">1.5.</text:span> Awb en algemene beginselen van behoorlijk bestuur (1.1.5)</text:p>
            <text:p text:style-name="al">In de invordering wordt zoveel mogelijk gehandeld in overeenstemming met de Awb, ondanks het feit dat artikel 3:40, titels 4.1 tot en met 4.3, artikel 4:125, titel 5.2, de hoofdstukken 6 en 7 en afdeling 10.2.1 Awb niet van toepassing zijn op de Invorderingswet.</text:p>
            <text:p text:style-name="al">Dit betekent onder meer dat de beslistermijnen uit de Awb inclusief de mogelijkheden tot verlenging van toepassing zijn, tenzij de Uitvoeringsregeling of deze leidraad anders bepaalt. Voor beschikkingen op aanvraag geldt daarom een termijn van acht weken met de mogelijkheid hiervan af te wijken door een redelijke termijn te noemen (zie artikel 4:13, 4:14 en 4:15 Awb). </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Het laatste betekent dat bij de uitvoering van de Invorderingswet de dwangsom uitsluitend van toepassing is op de volgende gevallen:</text:p>
            <text:list text:style-name="id1-3-2-2-7-6">
              <text:list-item text:style-override="id1-3-2-2-7-6-1">
                <text:number>•</text:number>
                <text:p text:style-name="al">bezwaarschriften tegen beschikkingen invorderingsrente als bedoeld in artikel 30, eerste lid, van de Invorderingswet;</text:p>
              </text:list-item>
              <text:list-item text:style-override="id1-3-2-2-7-6-2">
                <text:number>•</text:number>
                <text:p text:style-name="al">bezwaarschriften tegen beschikkingen aansprakelijkstelling als bedoeld in artikel 49, eerste lid, van de Invorderingswet;</text:p>
              </text:list-item>
              <text:list-item text:style-override="id1-3-2-2-7-6-3">
                <text:number>•</text:number>
                <text:p text:style-name="al">bezwaar- en beroepschriften als bedoeld in artikel 7, eerste lid, van de Kostenwet invordering rijksbelastingen;</text:p>
              </text:list-item>
              <text:list-item text:style-override="id1-3-2-2-7-6-4">
                <text:number>•</text:number>
                <text:p text:style-name="al">bezwaarschriften tegen beschikkingen kostenvergoeding bij een onrechtmatig opgelegde verplichting als bedoeld in artikel 62a, eerste lid, van de Invorderingswet;</text:p>
              </text:list-item>
              <text:list-item text:style-override="id1-3-2-2-7-6-5">
                <text:number>•</text:number>
                <text:p text:style-name="al">bezwaarschriften tegen beschikkingen bestuurlijke boete als bedoeld in artikel 63b van de Invorderingswet.</text:p>
              </text:list-item>
            </text:list>
            <text:p text:style-name="al">Naast het zoveel mogelijk handelen in overeenstemming met de Awb moet de invorderingsambtenaa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ection>
          <text:section text:name="artikel_id1-3-2-2-8" text:style-name="artikel">
            <text:p text:style-name="artikel_kop_titel"><text:span text:style-name="artikel_kop_label"/> <text:span text:style-name="artikel_kop_nr">1.6.</text:span> Toepassing artikel 4:84 Awb (1.1.5a)</text:p>
            <text:p text:style-name="al">Artikel 4:84 Awb is van overeenkomstige toepassing bij de invordering van rijksbelastingen. Op grond hiervan is het onder omstandigheden mogelijk om af te wijken van beleidsregels zoals die zijn opgenomen in een beleidsbesluit dat van toepassing is voor de praktijk van de invorderingsambtenaa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section>
          <text:section text:name="artikel_id1-3-2-2-9" text:style-name="artikel">
            <text:p text:style-name="artikel_kop_titel"><text:span text:style-name="artikel_kop_label"/> <text:span text:style-name="artikel_kop_nr">1.7.</text:span> Keuze uit verschillende invorderingsmaatregelen (1.1.6)</text:p>
            <text:p text:style-name="al">Als de invordering op verschillende manieren kan plaatsvinden, heeft de eenvoudigste, snelste en minst kostbare wijze voor de gemeente de voorkeur.</text:p>
            <text:p text:style-name="al"/>
          </text:section>
          <text:section text:name="artikel_id1-3-2-2-10" text:style-name="artikel">
            <text:p text:style-name="artikel_kop_titel"><text:span text:style-name="artikel_kop_label"/> <text:span text:style-name="artikel_kop_nr">1.8.</text:span> Invorderingsmaatregelen tegen grote bedrijven (1.1.7)</text:p>
            <text:p text:style-name="al">Als de invorderingsambtenaar invorderingsmaatregelen wil treffen die het voortbestaan kunnen bedreigen van een bedrijf met meer dan 50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invorderingsambtenaar op een zodanige wijze kan handelen dat derden daarvan geheel onwetend blijven.</text:p>
            <text:p text:style-name="al">De invorderingsambtenaar vraagt altijd toestemming als:</text:p>
            <text:list text:style-name="id1-3-2-2-10-5">
              <text:list-item text:style-override="id1-3-2-2-10-5-1">
                <text:number>•</text:number>
                <text:p text:style-name="al">met de beslaglegging op korte termijn de verkoop van (een deel van) de activa van het bedrijf wordt beoogd;</text:p>
              </text:list-item>
              <text:list-item text:style-override="id1-3-2-2-10-5-2">
                <text:number>•</text:number>
                <text:p text:style-name="al">door de beslaglegging de werkvoorraad en/of geldmiddelen geheel of nagenoeg geheel worden vastgelegd;</text:p>
              </text:list-item>
              <text:list-item text:style-override="id1-3-2-2-10-5-3">
                <text:number>•</text:number>
                <text:p text:style-name="al">derden niet onkundig blijven van de beslaglegging, zoals steeds het geval is bij derdenbeslag op roerende zaken;</text:p>
              </text:list-item>
              <text:list-item text:style-override="id1-3-2-2-10-5-4">
                <text:number>•</text:number>
                <text:p text:style-name="al">de invorderingsambtenaar aan een schuldeiser zodanige inlichtingen omtrent openstaande belastingaanslagen verstrekt, dat deze kunnen dienen als steunvorderingen bij het aanvragen van faillissement door die schuldeiser.</text:p>
              </text:list-item>
            </text:list>
            <text:p text:style-name="al"/>
          </text:section>
          <text:section text:name="artikel_id1-3-2-2-11" text:style-name="artikel">
            <text:p text:style-name="artikel_kop_titel"><text:span text:style-name="artikel_kop_label"/> <text:span text:style-name="artikel_kop_nr">1.9.</text:span> Voor de invordering minder geschikte dagen (1.1.8)</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Invorderingswet terstond invordert.</text:p>
            <text:p text:style-name="al">Voor invordering minder geschikte dagen zijn met name:</text:p>
            <text:list text:style-name="id1-3-2-2-11-5">
              <text:list-item text:style-override="id1-3-2-2-11-5-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1-5-2">
                <text:number>•</text:number>
                <text:p text:style-name="al">regionaal vrij algemeen erkende feest- en gedenkdagen met inbegrip van de daaraan voorafgaande en de daaropvolgende dag;</text:p>
              </text:list-item>
              <text:list-item text:style-override="id1-3-2-2-11-5-3">
                <text:number>•</text:number>
                <text:p text:style-name="al">de dagen tussen de beide Kerstdagen en Nieuwjaarsdag;</text:p>
              </text:list-item>
            </text:list>
            <text:p text:style-name="al"/>
          </text:section>
          <text:section text:name="artikel_id1-3-2-2-12" text:style-name="artikel">
            <text:p text:style-name="artikel_kop_titel"><text:span text:style-name="artikel_kop_label"/> <text:span text:style-name="artikel_kop_nr">1.10.</text:span> Binnenkomst van bescheiden (1.1.9)</text:p>
            <text:p text:style-name="al">Als aan het indienen van bepaalde bescheiden rechtsgevolgen zijn verbonden dan wel rechten kunnen worden ontleend dan geldt als datum van binnenkomst van die stukken de datum van binnenkomst bij de gemeente.</text:p>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name="artikel_id1-3-2-2-13" text:style-name="artikel">
            <text:p text:style-name="artikel_kop_titel"><text:span text:style-name="artikel_kop_label"/> <text:span text:style-name="artikel_kop_nr">1.11.</text:span> Positie belastingdeurwaarder (1.1.10)</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invorderingsambtenaa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Invorderingswet is het de belastingdeurwaarder verboden om hetgeen hem over de persoon of de zaken van een ander blijkt of wordt meegedeeld - in enige werkzaamheid bij de uitvoering van de wet, of in verband daarmee – verder bekend te maken dan nodig is voor de uitvoering van de Invorderingswet of voor de heffing van enige rijksbelasting.</text:p>
            <text:p text:style-name="al">De leiding van de invordering berust steeds in handen van de invorderingsambtenaar. Dit brengt met zich mee dat de belastingdeurwaarder de bevoegdheden die hij rechtstreeks ontleent aan de Invorderingswet en aan het Wetboek van Burgerlijke Rechtsvordering, slechts uitoefent nadat hij daartoe een opdracht van de invorderingsambtenaar heeft verkregen en zich bij de uitoefening van die bevoegdheden houdt aan diens aanwijzingen.</text:p>
            <text:p text:style-name="al">Op grond van artikel 9:1 Awb heeft eenieder het recht om een klacht in te dienen over de wijze waarop de belastingdeurwaarder zich jegens hem of een ander heeft gedragen. Klachten in verband met zijn ambtsuitoefening kunnen worden ingediend bij de invorderingsambtenaar in wiens opdracht en onder wiens verantwoordelijkheid de belastingdeurwaarder werkzaam is.</text:p>
            <text:p text:style-name="al"/>
          </text:section>
          <text:section text:name="artikel_id1-3-2-2-14" text:style-name="artikel">
            <text:p text:style-name="artikel_kop_titel"><text:span text:style-name="artikel_kop_label"/> <text:span text:style-name="artikel_kop_nr">1.12.</text:span> Bewaren invorderingsbescheiden (1.1.11)</text:p>
            <text:p text:style-name="al">De invorderingsambtenaa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name="artikel_id1-3-2-2-15" text:style-name="artikel">
            <text:p text:style-name="artikel_kop_titel"><text:span text:style-name="artikel_kop_label"/> <text:span text:style-name="artikel_kop_nr">1.13.</text:span> Verklaring inzake nakoming fiscale verplichtingen (1.1.12)</text:p>
            <text:p text:style-name="al">Op verzoek van de belanghebbende of zijn gemachtigde geeft de invorderingsambtenaar een verklaring af over het betalingsgedrag van de belanghebbende. De verklaring ziet op formele belastingschulden of andere vorderingen ten name van de belanghebbende waarvan de invordering aan de invorderingsambtenaar is opgedragen op het moment van afgifte van de verklaring. De verklaring biedt geen garantie dat de materieel verschuldigde belastingen tot het moment van afgifte van de verklaring volledig zijn voldaan. Tevens verklaart de invorderingsambtenaar desgevraagd dat zich in het verleden – voor wat betreft de invordering – geen moeilijkheden hebben voorgedaan. In de verklaring kan de invorderingsambtenaar nadere bijzonderheden vermelden.</text:p>
            <text:p text:style-name="al">De invorderingsambtenaar zendt de verklaring aan het adres van de belanghebbende of reikt deze aan hem uit. Toezending of uitreiking aan een ander dan de belanghebbende blijft achterwege, tenzij de invorderingsambtenaar zich ervan heeft overtuigd dat die ander tot ontvangst van de verklaring bevoegd is.</text:p>
            <text:p text:style-name="al"/>
          </text:section>
          <text:section text:name="artikel_id1-3-2-2-16" text:style-name="artikel">
            <text:p text:style-name="artikel_kop_titel"><text:span text:style-name="artikel_kop_label"/> <text:span text:style-name="artikel_kop_nr">1.14.</text:span> Informatieplicht (1.1.13)</text:p>
            <text:p text:style-name="al">De invorderingsambtenaar maakt van de bevoegdheden van hoofdstuk VII van de Invorderingswet enkel gebruik bij een betalingsachterstand, dat wil zeggen als niet is betaald binnen de betalingstermijn(en) die voor de belastingaanslag gelden. De informatieplicht vervalt zodra volledige betaling plaatsvindt.</text:p>
            <text:p text:style-name="al">De invorderingsambtenaar kan altijd gebruik maken van zijn bevoegdheid van hoofdstuk VII als de toepassing van artikel 10 van de Invorderingswet aan de orde kan komen.</text:p>
            <text:p text:style-name="al"/>
          </text:section>
          <text:section text:name="artikel_id1-3-2-2-17" text:style-name="artikel">
            <text:p text:style-name="artikel_kop_titel"><text:span text:style-name="artikel_kop_label"/> <text:span text:style-name="artikel_kop_nr">1.15.</text:span> Diplomatieke status (1.1.14)</text:p>
            <text:p text:style-name="al">De invordering van belastingschulden van personen met een diplomatieke status gebeurt door tussenkomst van de minister van Buitenlandse Zaken.</text:p>
            <text:p text:style-name="al">De invorderingsambtenaar richt een verzoek om bemiddeling rechtstreeks tot het Ministerie van Buitenlandse Zaken, Directie Kabinet en Protocol, Postbus 20061, 2500 EB ’s-Gravenhage.</text:p>
            <text:p text:style-name="al"/>
          </text:section>
          <text:section text:name="artikel_id1-3-2-2-18" text:style-name="artikel">
            <text:p text:style-name="artikel_kop_titel"><text:span text:style-name="artikel_kop_label"/> <text:span text:style-name="artikel_kop_nr">1.16.</text:span> Toepassingsgebied van deze beleidsregels (1.2)</text:p>
            <text:p text:style-name="al">Het eerste lid van artikel 1 van de Invorderingswet regelt het toepassingsgebied van de Invorderingswet. Het tweede lid bepaalt dat een deel van de Awb niet van toepassing is op de Invorderingswet.</text:p>
            <text:p text:style-name="al">De invorderingsambtenaar handelt zoveel mogelijk in overeenstemming met de Awb (zie ook 1.1.5 - nr. in koptekst -van deze leidraad).</text:p>
            <text:p text:style-name="al"/>
          </text:section>
          <text:section text:name="artikel_id1-3-2-2-19" text:style-name="artikel">
            <text:p text:style-name="artikel_kop_titel"><text:span text:style-name="artikel_kop_label"/> <text:span text:style-name="artikel_kop_nr">1.17.</text:span> Begrip woonplaats (2.1)</text:p>
            <text:p text:style-name="al">De begrippen 'woonplaats' en 'plaats van vestiging' hebben bij de uitvoering van de Invorderingswet niet steeds dezelfde inhoud.</text:p>
            <text:p text:style-name="al">Als het gaat om de betekening van stukken of om andere handelingen overeenkomstig het Wetboek van Burgerlijke Rechtsvordering, sluit de invorderingsambtenaar aan bij het begrip 'woonplaats' als bedoeld in de artikelen 1:10 en volgende van het Burgerlijk Wetboek.</text:p>
            <text:p text:style-name="al">Bij de aansprakelijkheidsbepalingen van Afdeling 1 van Hoofdstuk VI van de Invorderings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name="artikel_id1-3-2-2-20" text:style-name="artikel">
            <text:p text:style-name="artikel_kop_titel"><text:span text:style-name="artikel_kop_label">Artikel</text:span> <text:span text:style-name="artikel_kop_nr">2</text:span> Bevoegdheden invorderingsambtenaar (artikel 3)</text:p>
            <text:p text:style-name="al">In aansluiting op artikel 3 van de Invorderingswet beschrijft dit artikel het beleid over:</text:p>
            <text:list text:style-name="id1-3-2-2-20-3">
              <text:list-item text:style-override="id1-3-2-2-20-3-1">
                <text:number>•</text:number>
                <text:p text:style-name="al">de fiscale en civiele bevoegdheden van de invorderingsambtenaar;</text:p>
              </text:list-item>
              <text:list-item text:style-override="id1-3-2-2-20-3-2">
                <text:number>•</text:number>
                <text:p text:style-name="al">het leggen van conservatoir beslag;</text:p>
              </text:list-item>
              <text:list-item text:style-override="id1-3-2-2-20-3-3">
                <text:number>•</text:number>
                <text:p text:style-name="al">het vragen van toestemming bij gerechtelijke procedures;</text:p>
              </text:list-item>
            </text:list>
            <text:p text:style-name="al"/>
          </text:section>
          <text:section text:name="artikel_id1-3-2-2-21" text:style-name="artikel">
            <text:p text:style-name="artikel_kop_titel"><text:span text:style-name="artikel_kop_label"/> <text:span text:style-name="artikel_kop_nr">2.1.</text:span> Fiscale en civiele bevoegdheden (3.1)</text:p>
            <text:p text:style-name="al">De invorderingsambtenaar beschikt op grond van de Invorderings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name="artikel_id1-3-2-2-22" text:style-name="artikel">
            <text:p text:style-name="artikel_kop_titel"><text:span text:style-name="artikel_kop_label"/> <text:span text:style-name="artikel_kop_nr">2.2.</text:span> Conservatoir beslag (3.2)</text:p>
            <text:p text:style-name="al">Om de rechten van de gemeente veilig te stellen heeft de invorderingsambtenaar naast de versnelde invordering de mogelijkheid conservatoir beslag te leggen. Feiten en omstandigheden bepalen de keuze van de invorderingsambtenaar.</text:p>
            <text:p text:style-name="al"/>
          </text:section>
          <text:section text:name="artikel_id1-3-2-2-23" text:style-name="artikel">
            <text:p text:style-name="artikel_kop_titel"><text:span text:style-name="artikel_kop_label"/> <text:span text:style-name="artikel_kop_nr">2.2.1.</text:span> Geen conservatoir beslag dan ook geen versnelde invordering (3.2.1)</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Invorderingswet .</text:p>
            <text:p text:style-name="al"/>
          </text:section>
          <text:section text:name="artikel_id1-3-2-2-24" text:style-name="artikel">
            <text:p text:style-name="artikel_kop_titel"><text:span text:style-name="artikel_kop_label"/> <text:span text:style-name="artikel_kop_nr">2.2.2.</text:span> Ontbreken belastingaanslag en conservatoir beslag (3.2.2)</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Wetboek van Burgerlijke Rechtsvordering.</text:p>
            <text:p text:style-name="al"/>
          </text:section>
          <text:section text:name="artikel_id1-3-2-2-25" text:style-name="artikel">
            <text:p text:style-name="artikel_kop_titel"><text:span text:style-name="artikel_kop_label"/> <text:span text:style-name="artikel_kop_nr">2.3.</text:span> Gerechtelijke procedures – toestemming (3.3)</text:p>
            <text:p text:style-name="al">In gerechtelijke procedures voor de burgerlijke rechter waarin de invorderingsambtenaar als eiser optreedt, moet hij toestemming hebben van het college. Het voorgaande geldt niet voor:</text:p>
            <text:list text:style-name="id1-3-2-2-25-3">
              <text:list-item text:style-override="id1-3-2-2-25-3-1">
                <text:number>•</text:number>
                <text:p text:style-name="al">verklaringsprocedures in het kader van derdenbeslagen;</text:p>
              </text:list-item>
              <text:list-item text:style-override="id1-3-2-2-25-3-2">
                <text:number>•</text:number>
                <text:p text:style-name="al">kantonzaken;</text:p>
              </text:list-item>
              <text:list-item text:style-override="id1-3-2-2-25-3-3">
                <text:number>•</text:number>
                <text:p text:style-name="al">verzoekschriftprocedures;</text:p>
              </text:list-item>
              <text:list-item text:style-override="id1-3-2-2-25-3-4">
                <text:number>•</text:number>
                <text:p text:style-name="al">procedures die worden ingesteld naar aanleiding van een verzet ex artikel 435, derde lid, of artikel 708, tweede lid, Wetboek van Burgerlijke Rechtsvordering.</text:p>
              </text:list-item>
            </text:list>
            <text:p text:style-name="al">In afwijking van de vorige volzin geldt voor in hoger beroep te voeren zaken dat altijd toestemming van het college nodig is.</text:p>
            <text:p text:style-name="al"/>
          </text:section>
          <text:section text:name="artikel_id1-3-2-2-26" text:style-name="artikel">
            <text:p text:style-name="artikel_kop_titel"><text:span text:style-name="artikel_kop_label">Artikel</text:span> <text:span text:style-name="artikel_kop_nr">3</text:span> Bevoegdheid belastingdeurwaarder (artikel 4)</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Bescherming.</text:p>
            <text:p text:style-name="al">Belastingdeurwaarders zijn ambtenaar in de zin van de artikelen 179 en 180 Wetboek van Strafrecht. Daardoor genieten zij strafrechtelijke bescherming, voor zover zij hun wettelijke taken en bevoegdheden uitoefenen.</text:p>
            <text:p text:style-name="al">Legitimatie.</text:p>
            <text:p text:style-name="al">Voor de uitoefening van de aan hem opgedragen invorderingstaken kan de belastingdeurwaarder op verzoek zich legitimeren aan de belastingschuldige en/of zijn/haar gemachtigden.</text:p>
            <text:p text:style-name="al"/>
          </text:section>
          <text:section text:name="artikel_id1-3-2-2-27" text:style-name="artikel">
            <text:p text:style-name="artikel_kop_titel"><text:span text:style-name="artikel_kop_label">Artikel</text:span> <text:span text:style-name="artikel_kop_nr">4</text:span> Rente en kosten in het kader van de reikwijdte van de Invorderingswet (artikel 6)</text:p>
            <text:p text:style-name="al">Onder rente als bedoeld in artikel 6 van de Invorderings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28" text:style-name="artikel">
            <text:p text:style-name="artikel_kop_titel"><text:span text:style-name="artikel_kop_label">Artikel</text:span> <text:span text:style-name="artikel_kop_nr">5</text:span> Betaling en afboeking (artikel 7)</text:p>
            <text:p text:style-name="al">In aansluiting op artikel 7 van de Invorderingswet beschrijft dit artikel het beleid over:</text:p>
            <text:list text:style-name="id1-3-2-2-28-3">
              <text:list-item text:style-override="id1-3-2-2-28-3-1">
                <text:number>•</text:number>
                <text:p text:style-name="al">het tijdstip van de betaling;</text:p>
              </text:list-item>
              <text:list-item text:style-override="id1-3-2-2-28-3-2">
                <text:number>•</text:number>
                <text:p text:style-name="al">de afboeking van de betaling;</text:p>
              </text:list-item>
              <text:list-item text:style-override="id1-3-2-2-28-3-3">
                <text:number>•</text:number>
                <text:p text:style-name="al">teveelbetalingen;</text:p>
              </text:list-item>
              <text:list-item text:style-override="id1-3-2-2-28-3-4">
                <text:number>•</text:number>
                <text:p text:style-name="al">het rekenen van rente en kosten bij afboeking;</text:p>
              </text:list-item>
              <text:list-item text:style-override="id1-3-2-2-28-3-5">
                <text:number>•</text:number>
                <text:p text:style-name="al">het toerekenen van kosten bij meerdere aanslagen;</text:p>
              </text:list-item>
              <text:list-item text:style-override="id1-3-2-2-28-3-6">
                <text:number>•</text:number>
                <text:p text:style-name="al">de afboeking van de betaling op de bestuurlijke boete;</text:p>
              </text:list-item>
              <text:list-item text:style-override="id1-3-2-2-28-3-7">
                <text:number>•</text:number>
                <text:p text:style-name="al">de afboeking van betalingen door aansprakelijkgestelden;</text:p>
              </text:list-item>
              <text:list-item text:style-override="id1-3-2-2-28-3-8">
                <text:number>•</text:number>
                <text:p text:style-name="al">betaling bij vergissing;</text:p>
              </text:list-item>
              <text:list-item text:style-override="id1-3-2-2-28-3-9">
                <text:number>•</text:number>
                <text:p text:style-name="al">het niet verzenden van een mededeling bij een afboeking van een betaling.</text:p>
              </text:list-item>
            </text:list>
            <text:p text:style-name="al"/>
          </text:section>
          <text:section text:name="artikel_id1-3-2-2-29" text:style-name="artikel">
            <text:p text:style-name="artikel_kop_titel"><text:span text:style-name="artikel_kop_label"/> <text:span text:style-name="artikel_kop_nr">5.1.</text:span> Tijdstip betaling (7.1)</text:p>
            <text:p text:style-name="al">Als tijdstip van betaling geldt de datum van bijschrijving op de rekening van de gemeente. </text:p>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invorderingsambtenaar constateert dat sprake is van misbruik.</text:p>
            <text:list text:style-name="id1-3-2-2-29-6">
              <text:list-item text:style-override="id1-3-2-2-29-6-1">
                <text:number>•</text:number>
                <text:p text:style-name="al">Bij betaling aan de kas van de gemeente geldt de dag waarop het bedrag aan het loket van de gemeente is betaald als tijdstip van betaling.</text:p>
              </text:list-item>
              <text:list-item text:style-override="id1-3-2-2-29-6-2">
                <text:number>•</text:number>
                <text:p text:style-name="al">Bij betaling aan de belastingdeurwaarder geldt de dag waarop het bedrag aan de belastingdeurwaarder is betaald als tijdstip van betaling.</text:p>
              </text:list-item>
            </text:list>
            <text:p text:style-name="al"/>
          </text:section>
          <text:section text:name="artikel_id1-3-2-2-30" text:style-name="artikel">
            <text:p text:style-name="artikel_kop_titel"><text:span text:style-name="artikel_kop_label"/> <text:span text:style-name="artikel_kop_nr">5.2.</text:span> De afboeking van de betaling (7.2)</text:p>
            <text:list text:style-name="id1-3-2-2-30-2">
              <text:list-item text:style-override="id1-3-2-2-30-2-1">
                <text:number>•</text:number>
                <text:p text:style-name="al">Betalingen waarvan de bestemming is aangegeven, worden afgeboekt overeenkomstig de opgave van de betaler, tenzij de aangegeven bestemming strijdig is met de in artikel 7 van de Invorderingswet neergelegde wijze van toerekening van betalingen.</text:p>
              </text:list-item>
              <text:list-item text:style-override="id1-3-2-2-30-2-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section>
          <text:section text:name="artikel_id1-3-2-2-31" text:style-name="artikel">
            <text:p text:style-name="artikel_kop_titel"><text:span text:style-name="artikel_kop_label"/> <text:span text:style-name="artikel_kop_nr">5.3.</text:span> Teveelbetaling (7.3)</text:p>
            <text:p text:style-name="al">Als de aangegeven bestemming van de betaling een belastingaanslag betreft die al is betaald terwijl nog diverse andere belastingaanslagen openstaan, wordt die betaling aangemerkt als een ongerichte betaling en dienovereenkomstig behandeld. De belastingschuldiger ontvangt hierover bericht.</text:p>
            <text:p text:style-name="al"/>
          </text:section>
          <text:section text:name="artikel_id1-3-2-2-32" text:style-name="artikel">
            <text:p text:style-name="artikel_kop_titel"><text:span text:style-name="artikel_kop_label"/> <text:span text:style-name="artikel_kop_nr">5.4.</text:span> Rente en kosten bij afboeking betalingen (7.4)</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Invorderingswet wordt alleen verstaan: de invorderingsrente.</text:p>
            <text:p text:style-name="al"/>
          </text:section>
          <text:section text:name="artikel_id1-3-2-2-33" text:style-name="artikel">
            <text:p text:style-name="artikel_kop_titel"><text:span text:style-name="artikel_kop_label"/> <text:span text:style-name="artikel_kop_nr">5.5.</text:span> Het toerekenen van kosten bij meerdere aanslagen (7.5)</text:p>
            <text:p text:style-name="al">Kosten die niet betrekking hebben op één specifieke belastingaanslag worden toegerekend aan een van de belastingaanslagen waarvoor de kosten zijn gemaakt.</text:p>
            <text:p text:style-name="al"/>
          </text:section>
          <text:section text:name="artikel_id1-3-2-2-34" text:style-name="artikel">
            <text:p text:style-name="artikel_kop_titel"><text:span text:style-name="artikel_kop_label"/> <text:span text:style-name="artikel_kop_nr">5.6.</text:span> Afboeking van betalingen door aansprakelijkgestelden (7.7)</text:p>
            <text:p text:style-name="al">Als een betaling wordt verricht door een aansprakelijkgestelde, worden eerst de vervolgingskosten afgeboekt die aan de aansprakelijkgestelde zelf in rekening zijn gebracht. </text:p>
            <text:p text:style-name="al">Het resterende bedrag wordt afgeboekt op de onderliggende belastingaanslag - waarbij artikel 7 van de Invorderings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section>
          <text:section text:name="artikel_id1-3-2-2-35" text:style-name="artikel">
            <text:p text:style-name="artikel_kop_titel"><text:span text:style-name="artikel_kop_label"/> <text:span text:style-name="artikel_kop_nr">5.7.</text:span> Betaling bij vergissing (7.8)</text:p>
            <text:p text:style-name="al">Met de terugbetaling van een bedrag dat is voldaan ten gevolge van een evidente vergissing of misverstand aan de zijde van de betaler, wordt bijzondere voorzichtigheid betracht. Het is zeer wel mogelijk dat de betaling niet onverschuldigd heeft plaatsgehad, zodat de schuldvordering is tenietgegaan en invordering niet zonder meer opnieuw kan plaatshebben.</text:p>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
          </text:section>
          <text:section text:name="artikel_id1-3-2-2-36" text:style-name="artikel">
            <text:p text:style-name="artikel_kop_titel"><text:span text:style-name="artikel_kop_label"/> <text:span text:style-name="artikel_kop_nr">5.8.</text:span> Geen mededeling verwerking financiële mutatie (7.9)</text:p>
            <text:p text:style-name="al">De invorderingsambtenaar stuurt de belastingschuldige geen afzonderlijke kennisgevingen en/of specificaties (hierna: mededeling afboeking) om hem op de hoogte te brengen van financiële mutaties.</text:p>
            <text:p text:style-name="al">Een mededeling afboeking blijft ook achterwege indien betaling plaatsvindt op grond van een machtiging tot automatische afschrijving (automatische incasso).</text:p>
            <text:p text:style-name="al">Als sprake is van een verleende vermindering, ontheffing of kwijtschelding wordt het nog te betalen of te verrekenen bedrag vermeld in de desbetreffende beschikking.</text:p>
            <text:p text:style-name="al"/>
          </text:section>
          <text:section text:name="artikel_id1-3-2-2-37" text:style-name="artikel">
            <text:p text:style-name="artikel_kop_titel"><text:span text:style-name="artikel_kop_label">Artikel</text:span> <text:span text:style-name="artikel_kop_nr">6</text:span> Uitbetaling van belastingbedragen (artikel 7a)</text:p>
            <text:p text:style-name="al">De invorderingsambtenaa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invorderingsambtenaar bekende bankrekeningnummer,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text:p>
            <text:p text:style-name="al">Aanwijzing moet voor het overige per uitbetaling schriftelijk plaatsvinden en wel op een zodanig tijdstip, dat daarmee redelijkerwijze bij de uitbetaling rekening kan worden gehouden.</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text:p>
            <text:p text:style-name="al">In afwijking van de vorige volzin vindt hernieuwde uitbetaling direct plaats als de belastingschuldige aantoont dat:</text:p>
            <text:list text:style-name="id1-3-2-2-37-8">
              <text:list-item text:style-override="id1-3-2-2-37-8-1">
                <text:number>•</text:number>
                <text:p text:style-name="al">hij tijdig vóór de uitbetaling bij de invorderingsambtenaar heeft aangegeven dat de uitbetaling niet meer op de desbetreffende rekening moet geschieden, en</text:p>
              </text:list-item>
              <text:list-item text:style-override="id1-3-2-2-37-8-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invorderingsambtenaar het aldus teveel betaalde bedrag vervolgens terugvorderen uit ongerechtvaardigde verrijking.</text:p>
            <text:p text:style-name="al">Uitbetalingsfouten die het gevolg zijn van een onjuiste aanwijzing door de belastingschuldige, blijven voor diens rekening. De invorderingsambtenaar beroept zich in dat geval op het bevrijdende karakter van de (uit)betaling (artikel 6:34 Burgerlijk Wetboek). Desgevraagd wordt de belastingschuldige op de hoogte gesteld omtrent de naam-, adres- en woonplaatsgegevens van de derde aan wie onverschuldigd is betaald.</text:p>
          </text:section>
          <text:section text:name="artikel_id1-3-2-2-38" text:style-name="artikel">
            <text:p text:style-name="artikel_kop_titel"><text:span text:style-name="artikel_kop_label"/> <text:span text:style-name="artikel_kop_nr"/>  Artikel 7 Bekendmaking aanslag (artikel 8)</text:p>
            <text:p text:style-name="al">In aansluiting op artikel 8 van de Invorderingswet beschrijft dit artikel het beleid over:</text:p>
            <text:list text:style-name="id1-3-2-2-38-3">
              <text:list-item text:style-override="id1-3-2-2-38-3-1">
                <text:number>•</text:number>
                <text:p text:style-name="al">de verzending of uitreiking van het aanslagbiljet in bijzondere situaties;</text:p>
              </text:list-item>
              <text:list-item text:style-override="id1-3-2-2-38-3-2">
                <text:number>•</text:number>
                <text:p text:style-name="al">bekendmaking van de aanslag aan een rechtspersoon die (vermoedelijk) is opgehouden te bestaan;</text:p>
              </text:list-item>
              <text:list-item text:style-override="id1-3-2-2-38-3-3">
                <text:number>•</text:number>
                <text:p text:style-name="al">de gehoudenheid tot betalen belastingaanslag en aanslagbiljet;</text:p>
              </text:list-item>
              <text:list-item text:style-override="id1-3-2-2-38-3-4">
                <text:number>•</text:number>
                <text:p text:style-name="al">het verzenden van een uitnodiging tot betaling aan erfgenamen.</text:p>
              </text:list-item>
            </text:list>
            <text:p text:style-name="al"/>
          </text:section>
          <text:section text:name="artikel_id1-3-2-2-39" text:style-name="artikel">
            <text:p text:style-name="artikel_kop_titel"><text:span text:style-name="artikel_kop_label"/> <text:span text:style-name="artikel_kop_nr">7.1.</text:span> Verzending of uitreiking van het aanslagbiljet in bijzondere situaties (8.1)</text:p>
            <text:p text:style-name="al">De toezending of uitreiking van het aanslagbiljet gebeurt aan de belastingschuldige of aan zijn wettelijke vertegenwoordiger, met dien verstande dat:</text:p>
            <text:list text:style-name="id1-3-2-2-39-3">
              <text:list-item text:style-override="id1-3-2-2-39-3-1">
                <text:number>•</text:number>
                <text:p text:style-name="al">aanslagbiljetten ten name van een onder curatele gestelde aan de curator worden gezonden;</text:p>
              </text:list-item>
              <text:list-item text:style-override="id1-3-2-2-39-3-2">
                <text:number>•</text:number>
                <text:p text:style-name="al">ingeval van faillissement het aanslagbiljet aan de curator wordt gezonden als de belastingschuld in het faillissement valt dan wel een boedelschuld vormt;</text:p>
              </text:list-item>
              <text:list-item text:style-override="id1-3-2-2-39-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39-3-4">
                <text:number>•</text:number>
                <text:p text:style-name="al">aanslagbiljetten ten name van een belastingschuldige van wie bekend is dat hij is overleden, worden gezonden aan de executeur, de bewindvoerder over de nalatenschap of de erfgenamen.</text:p>
              </text:list-item>
            </text:list>
            <text:p text:style-name="al"/>
          </text:section>
          <text:section text:name="artikel_id1-3-2-2-40" text:style-name="artikel">
            <text:p text:style-name="artikel_kop_titel"><text:span text:style-name="artikel_kop_label"/> <text:span text:style-name="artikel_kop_nr">7.2.</text:span> Bekendmaking als de rechtspersoon (vermoedelijk) is opgehouden te bestaan (8.2)</text:p>
            <text:p text:style-name="al">Als een rechtspersoon (vermoedelijk) is opgehouden te bestaan, is de wijze van bekendmaking van de belastingaanslag ter beoordeling aan de invorderingsambtenaar.</text:p>
            <text:p text:style-name="al">Bij deze beoordeling kunnen onder andere de volgende factoren een rol spelen:</text:p>
            <text:list text:style-name="id1-3-2-2-40-4">
              <text:list-item text:style-override="id1-3-2-2-40-4-1">
                <text:number>•</text:number>
                <text:p text:style-name="al">het recht waarnaar de rechtspersoon is opgericht;</text:p>
              </text:list-item>
              <text:list-item text:style-override="id1-3-2-2-40-4-2">
                <text:number>•</text:number>
                <text:p text:style-name="al">het belang van een snelle bekendmaking in verband met vrees voor onverhaalbaarheid.</text:p>
              </text:list-item>
            </text:list>
            <text:p text:style-name="al"/>
          </text:section>
          <text:section text:name="artikel_id1-3-2-2-41" text:style-name="artikel">
            <text:p text:style-name="artikel_kop_titel"><text:span text:style-name="artikel_kop_label"/> <text:span text:style-name="artikel_kop_nr">7.3.</text:span> Gehoudenheid tot betalen belastingaanslag en aanslagbiljet (8.3)</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name="artikel_id1-3-2-2-42" text:style-name="artikel">
            <text:p text:style-name="artikel_kop_titel"><text:span text:style-name="artikel_kop_label"/> <text:span text:style-name="artikel_kop_nr">7.4.</text:span> Vooraf uitnodigen erfgenamen tot betalen belastingaanslag (8.4)</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43" text:style-name="artikel">
            <text:p text:style-name="artikel_kop_titel"><text:span text:style-name="artikel_kop_label">Artikel</text:span> <text:span text:style-name="artikel_kop_nr">8</text:span> Betalingstermijnen (artikel 9)</text:p>
            <text:p text:style-name="al">In aansluiting op artikel 9 van de Invorderingswet beschrijft dit artikel het beleid over:</text:p>
            <text:list text:style-name="id1-3-2-2-43-3">
              <text:list-item text:style-override="id1-3-2-2-43-3-1">
                <text:number>•</text:number>
                <text:p text:style-name="al">de dagtekening van het aanslagbiljet;</text:p>
              </text:list-item>
              <text:list-item text:style-override="id1-3-2-2-43-3-2">
                <text:number>•</text:number>
                <text:p text:style-name="al">het begrip maand bij betalingstermijnen;</text:p>
              </text:list-item>
              <text:list-item text:style-override="id1-3-2-2-43-3-3">
                <text:number>•</text:number>
                <text:p text:style-name="al">verzuim invorderingsambtenaar bij uitbetaling;</text:p>
              </text:list-item>
              <text:list-item text:style-override="id1-3-2-2-43-3-4">
                <text:number>•</text:number>
                <text:p text:style-name="al">regeling betalingstermijnen;</text:p>
              </text:list-item>
              <text:list-item text:style-override="id1-3-2-2-43-3-5">
                <text:number>•</text:number>
                <text:p text:style-name="al">automatische incasso.</text:p>
              </text:list-item>
            </text:list>
            <text:p text:style-name="al"/>
          </text:section>
          <text:section text:name="artikel_id1-3-2-2-44" text:style-name="artikel">
            <text:p text:style-name="artikel_kop_titel"><text:span text:style-name="artikel_kop_label"/> <text:span text:style-name="artikel_kop_nr">8.1.</text:span> Dagtekening aanslagbiljet (9.4)</text:p>
            <text:p text:style-name="al">De dagtekening van het aanslagbiljet wordt normaliter zodanig bepaald dat de belastingschuldige het biljet enige dagen voor de dag van dagtekening ontvangt. Hiervan kan worden afgeweken als op grond van artikel 10 van de Invorderingswet versnelde invordering wordt toegepast.</text:p>
            <text:p text:style-name="al"/>
          </text:section>
          <text:section text:name="artikel_id1-3-2-2-45" text:style-name="artikel">
            <text:p text:style-name="artikel_kop_titel"><text:span text:style-name="artikel_kop_label"/> <text:span text:style-name="artikel_kop_nr">8.2.</text:span> Begrippen bij betalingstermijnen (9.5)</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section>
          <text:section text:name="artikel_id1-3-2-2-46" text:style-name="artikel">
            <text:p text:style-name="artikel_kop_titel"><text:span text:style-name="artikel_kop_label"/> <text:span text:style-name="artikel_kop_nr">8.3.</text:span> Verzuim invorderingsambtenaar bij uitbetaling (9.6)</text:p>
            <text:p text:style-name="al">Op grond van artikel 2, tweede lid, onderdeel e, van de Invorderingswet wordt onder het begrip ‘invorderen van 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section>
          <text:section text:name="artikel_id1-3-2-2-47" text:style-name="artikel">
            <text:p text:style-name="artikel_kop_titel"><text:span text:style-name="artikel_kop_label"/> <text:span text:style-name="artikel_kop_nr">8.4.</text:span> Automatische incasso</text:p>
            <text:p text:style-name="al">Voor bepaalde belastingaanslagen kan voor de betaling onder voorwaarden een machtiging voor automatische incasso worden afgegeven. Voor de automatische incasso heeft de gemeente een incassoreglement vastgesteld. Dit reglement is verkrijgbaar bij de invorderingsambtenaar.</text:p>
            <text:p text:style-name="al"/>
          </text:section>
          <text:section text:name="artikel_id1-3-2-2-48" text:style-name="artikel">
            <text:p text:style-name="artikel_kop_titel"><text:span text:style-name="artikel_kop_label">Artikel</text:span> <text:span text:style-name="artikel_kop_nr">9</text:span> Versnelde invordering (artikel 10)</text:p>
            <text:p text:style-name="al">In aansluiting op artikel 10 van de Invorderingswet beschrijft dit artikel het beleid over:</text:p>
            <text:list text:style-name="id1-3-2-2-48-3">
              <text:list-item text:style-override="id1-3-2-2-48-3-1">
                <text:number>•</text:number>
                <text:p text:style-name="al">de reikwijdte van de versnelde invordering;</text:p>
              </text:list-item>
              <text:list-item text:style-override="id1-3-2-2-48-3-2">
                <text:number>•</text:number>
                <text:p text:style-name="al">de vrees voor verduistering;</text:p>
              </text:list-item>
              <text:list-item text:style-override="id1-3-2-2-48-3-3">
                <text:number>•</text:number>
                <text:p text:style-name="al">het metterwoon verlaten van Nederland;</text:p>
              </text:list-item>
              <text:list-item text:style-override="id1-3-2-2-48-3-4">
                <text:number>•</text:number>
                <text:p text:style-name="al">geen vaste woonplaats in Nederland;</text:p>
              </text:list-item>
              <text:list-item text:style-override="id1-3-2-2-48-3-5">
                <text:number>•</text:number>
                <text:p text:style-name="al">als er al beslag ligt;</text:p>
              </text:list-item>
              <text:list-item text:style-override="id1-3-2-2-48-3-6">
                <text:number>•</text:number>
                <text:p text:style-name="al">de verkoop namens derden;</text:p>
              </text:list-item>
              <text:list-item text:style-override="id1-3-2-2-48-3-7">
                <text:number>•</text:number>
                <text:p text:style-name="al">de vordering ex artikel 19.</text:p>
              </text:list-item>
            </text:list>
            <text:p text:style-name="al"/>
          </text:section>
          <text:section text:name="artikel_id1-3-2-2-49" text:style-name="artikel">
            <text:p text:style-name="artikel_kop_titel"><text:span text:style-name="artikel_kop_label"/> <text:span text:style-name="artikel_kop_nr">9.1.</text:span> Reikwijdte versnelde invordering (10.1)</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Invorderingswet op grond waarvan hij tot versnelde invordering overgaat.</text:p>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Invorderings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Invorderings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Invorderingswet terecht geheel opeisbaar is geworden, blijft geheel opeisbaar ook al zouden de feiten en omstandigheden die daartoe aanleiding hebben gevormd zich niet langer voordoen. Op verzoek van de belastingschuldige verleent de invorderingsambtenaar in zo'n situatie altijd uitstel van betaling, welk uitstel overeenkomt met de betalingstermijn(en) die normaal zou(den) gelden.</text:p>
            <text:p text:style-name="al"/>
          </text:section>
          <text:section text:name="artikel_id1-3-2-2-50" text:style-name="artikel">
            <text:p text:style-name="artikel_kop_titel"><text:span text:style-name="artikel_kop_label"/> <text:span text:style-name="artikel_kop_nr">9.2.</text:span> Vrees voor verduistering en versnelde invordering (10.2)</text:p>
            <text:p text:style-name="al">Van gegronde vrees voor verduistering van goederen van de belastingschuldige als bedoeld in artikel 10, eerste lid, onderdeel b, van de Invorderings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text:p>
            <text:p text:style-name="al">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Invorderingswet en is het beslag niet rechtsgeldig. Het beslag hoeft dan niet formeel te worden opgeheven maar de invorderingsambtenaar moet de betrokkenen wel informeren over het feit dat er geen beslag ligt.</text:p>
            <text:p text:style-name="al"/>
          </text:section>
          <text:section text:name="artikel_id1-3-2-2-51" text:style-name="artikel">
            <text:p text:style-name="artikel_kop_titel"><text:span text:style-name="artikel_kop_label"/> <text:span text:style-name="artikel_kop_nr">9.3.</text:span> Metterwoon verlaten van Nederland en versnelde invordering (10.3)</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Invorderings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name="artikel_id1-3-2-2-52" text:style-name="artikel">
            <text:p text:style-name="artikel_kop_titel"><text:span text:style-name="artikel_kop_label"/> <text:span text:style-name="artikel_kop_nr">9.4.</text:span> Geen vaste woonplaats in Nederland en versnelde invordering (10.4)</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section>
          <text:section text:name="artikel_id1-3-2-2-53" text:style-name="artikel">
            <text:p text:style-name="artikel_kop_titel"><text:span text:style-name="artikel_kop_label"/> <text:span text:style-name="artikel_kop_nr">9.5.</text:span> Beslag en versnelde invordering (10.5)</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
          </text:section>
          <text:section text:name="artikel_id1-3-2-2-54" text:style-name="artikel">
            <text:p text:style-name="artikel_kop_titel"><text:span text:style-name="artikel_kop_label"/> <text:span text:style-name="artikel_kop_nr">9.6.</text:span> Verkoop namens derden en versnelde invordering (10.6)</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section>
          <text:section text:name="artikel_id1-3-2-2-55" text:style-name="artikel">
            <text:p text:style-name="artikel_kop_titel"><text:span text:style-name="artikel_kop_label"/> <text:span text:style-name="artikel_kop_nr">9.7.</text:span> Vordering ex artikel 19 en versnelde invordering (10.7)</text:p>
            <text:p text:style-name="al">De invorderingsambtenaar mag geen vordering als bedoeld in artikel 19 van de Invorderingswet doen, enkel om te bereiken dat daardoor een belastingaanslag terstond en tot het volle bedrag invorderbaar wordt.</text:p>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56" text:style-name="artikel">
            <text:p text:style-name="artikel_kop_titel"><text:span text:style-name="artikel_kop_label">Artikel</text:span> <text:span text:style-name="artikel_kop_nr">10</text:span> Aanmaning (artikel 11)</text:p>
            <text:p text:style-name="al">In aansluiting op artikel 11 van de Invorderingswet beschrijft dit artikel het beleid over:</text:p>
            <text:list text:style-name="id1-3-2-2-56-3">
              <text:list-item text:style-override="id1-3-2-2-56-3-1">
                <text:number>•</text:number>
                <text:p text:style-name="al">de geadresseerde van de aanmaning;</text:p>
              </text:list-item>
              <text:list-item text:style-override="id1-3-2-2-56-3-2">
                <text:number>•</text:number>
                <text:p text:style-name="al">als de aanmaning ten onrechte is verzonden;</text:p>
              </text:list-item>
              <text:list-item text:style-override="id1-3-2-2-56-3-3">
                <text:number>•</text:number>
                <text:p text:style-name="al">het achterwege laten van tussentijdse vervolging;</text:p>
              </text:list-item>
              <text:list-item text:style-override="id1-3-2-2-56-3-4">
                <text:number>•</text:number>
                <text:p text:style-name="al">de gedeeltelijke voldoening na aanmaning;</text:p>
              </text:list-item>
              <text:list-item text:style-override="id1-3-2-2-56-3-5">
                <text:number>•</text:number>
                <text:p text:style-name="al">de betalingsherinnering;</text:p>
              </text:list-item>
              <text:list-item text:style-override="id1-3-2-2-56-3-6">
                <text:number>•</text:number>
                <text:p text:style-name="al">de aanmaning bij invordering langs civielrechtelijke weg.</text:p>
              </text:list-item>
            </text:list>
            <text:p text:style-name="al"/>
          </text:section>
          <text:section text:name="artikel_id1-3-2-2-57" text:style-name="artikel">
            <text:p text:style-name="artikel_kop_titel"><text:span text:style-name="artikel_kop_label"/> <text:span text:style-name="artikel_kop_nr">10.1.</text:span> De geadresseerde van de aanmaning (11.1)</text:p>
            <text:p text:style-name="al">Als de belastingschuldige na de vervaldatum van de betaaltermijn(en) van het belastingaanslagbiljet, de verschuldigde belasting niet volledig heeft voldaan zal een aanmaning tot betaling worden verstuurd.</text:p>
            <text:p text:style-name="al">De invorderingsambtenaar zendt de aanmaning aan degene aan wie het aanslagbiljet is verzonden of uitgereikt. 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section>
          <text:section text:name="artikel_id1-3-2-2-58" text:style-name="artikel">
            <text:p text:style-name="artikel_kop_titel"><text:span text:style-name="artikel_kop_label"/> <text:span text:style-name="artikel_kop_nr">10.2.</text:span> Aanmaning ten onrechte verzonden (11.2)</text:p>
            <text:p text:style-name="al">Als een belanghebbende zich tot de invorderingsambtenaar wendt met de mededeling dat hem ten onrechte een aanmaning is toegezonden, dan wordt de vervolging niet voortgezet voordat dit is opgehelderd.</text:p>
            <text:p text:style-name="al">Als de invorderingsambtenaar concrete aanwijzingen heeft dat moet worden gevreesd voor de verhaalbaarheid van de belastingaanslagen, of dat de mededeling is gedaan om de invordering te traineren, dan kan hij maatregelen nemen die de rechten van de gemeente veiligstellen.</text:p>
            <text:p text:style-name="al"/>
          </text:section>
          <text:section text:name="artikel_id1-3-2-2-59" text:style-name="artikel">
            <text:p text:style-name="artikel_kop_titel"><text:span text:style-name="artikel_kop_label"/> <text:span text:style-name="artikel_kop_nr">10.3.</text:span> Gedeeltelijke voldoening aan de aanmaning (11.4)</text:p>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name="artikel_id1-3-2-2-60" text:style-name="artikel">
            <text:p text:style-name="artikel_kop_titel"><text:span text:style-name="artikel_kop_label"/> <text:span text:style-name="artikel_kop_nr">10.4.</text:span> Betalingsherinnering (11.5)</text:p>
            <text:p text:style-name="al">Als de aard of omvang van de belastingschuld dan wel het betalingsgedrag van de belastingschuldige daartoe aanleiding geven, kan de invorderingsambtenaar de belastingschuldige eerst (kosteloos) een schriftelijke betalingsherinnering toezenden. De betalingstermijn van de herinnering is 14 dagen.</text:p>
            <text:p text:style-name="al">Als er geen betalingsherinnering wordt verzonden of als deze niet of niet tijdig tot algehele voldoening van de belastingschuld leidt, verzendt de invorderingsambtenaar een aanmaning.</text:p>
            <text:p text:style-name="al"/>
          </text:section>
          <text:section text:name="artikel_id1-3-2-2-61" text:style-name="artikel">
            <text:p text:style-name="artikel_kop_titel"><text:span text:style-name="artikel_kop_label"/> <text:span text:style-name="artikel_kop_nr">10.5.</text:span> Aanmaning bij invordering langs civielrechtelijke weg (11.6)</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p text:style-name="al">De invorderingsambtenaar verzendt echter geen aanmaning als reeds conservatoir beslag is gelegd.</text:p>
            <text:p text:style-name="al"/>
          </text:section>
          <text:section text:name="artikel_id1-3-2-2-62" text:style-name="artikel">
            <text:p text:style-name="artikel_kop_titel"><text:span text:style-name="artikel_kop_label">Artikel</text:span> <text:span text:style-name="artikel_kop_nr">11.</text:span> Dwangbevel (artikel 12)</text:p>
            <text:p text:style-name="al">In aansluiting op artikel 12 van de Invorderingswet beschrijft dit artikel het beleid over:</text:p>
            <text:list text:style-name="id1-3-2-2-62-3">
              <text:list-item text:style-override="id1-3-2-2-62-3-1">
                <text:number>•</text:number>
                <text:p text:style-name="al">het onderwerp van het dwangbevel;</text:p>
              </text:list-item>
              <text:list-item text:style-override="id1-3-2-2-62-3-2">
                <text:number>•</text:number>
                <text:p text:style-name="al">tegen wie een dwangbevel wordt verleend.</text:p>
              </text:list-item>
            </text:list>
            <text:p text:style-name="al"/>
          </text:section>
          <text:section text:name="artikel_id1-3-2-2-63" text:style-name="artikel">
            <text:p text:style-name="artikel_kop_titel"><text:span text:style-name="artikel_kop_label"/> <text:span text:style-name="artikel_kop_nr">11.1.</text:span> Onderwerp van het dwangbevel (12.1)</text:p>
            <text:p text:style-name="al">Als de belastingschuldige na de vervaldatum van de aanmaning de verschuldigde belasting, vervolgingskosten en/of invorderingsrente niet volledig heeft voldaan zal, ongeacht de hoogte van het verschuldigde bedrag, zonder voorafgaande betalingsherinnering of waarschuwing, een dwangbevel met bevel tot betaling worden uitgevaardigd.</text:p>
            <text:p text:style-name="al">De invorderingsambtenaar vaardigt een dwangbevel uit voor het per saldo verschuldigde bedrag vermeld op een aanslagbiljet van voorkomende belastingaanslagen en beschikkingen.</text:p>
            <text:p text:style-name="al">Als een bedrag in termijnen mag worden voldaan, vaardigt de invorderingsambtenaar een dwangbevel uit voor het per saldo verschuldigde bedrag van de termijnen waarvoor een aanmaning is verzonden.</text:p>
            <text:p text:style-name="al">De invorderingsambtenaar vermindert het bedrag van een dwangbevel met:</text:p>
            <text:list text:style-name="id1-3-2-2-63-6">
              <text:list-item text:style-override="id1-3-2-2-63-6-1">
                <text:number>•</text:number>
                <text:p text:style-name="al">de inmiddels gedane betalingen;</text:p>
              </text:list-item>
              <text:list-item text:style-override="id1-3-2-2-63-6-2">
                <text:number>•</text:number>
                <text:p text:style-name="al">verleende verminderingen;</text:p>
              </text:list-item>
              <text:list-item text:style-override="id1-3-2-2-63-6-3">
                <text:number>•</text:number>
                <text:p text:style-name="al">bedragen waarvoor kwijtschelding of uitstel van betaling is verleend.</text:p>
              </text:list-item>
            </text:list>
            <text:p text:style-name="al"/>
          </text:section>
          <text:section text:name="artikel_id1-3-2-2-64" text:style-name="artikel">
            <text:p text:style-name="artikel_kop_titel"><text:span text:style-name="artikel_kop_label"/> <text:span text:style-name="artikel_kop_nr">11.2.</text:span> Tegen wie verleent de invorderingsambtenaar een dwangbevel (12.2)</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Als de invorderingsambtenaa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Wetboek van Burgerlijke Rechtsvordering niet mogelijk of niet wenselijk is, dan vermeldt de invorderingsambtenaar alle erfgenamen met naam en adres</text:p>
            <text:p text:style-name="al">alsmede met hun kwaliteit van erfgenaam van de overleden belastingschuldige in het dwangbevel. De invorderingsambtenaar brengt daarbij evenwel niet het deel van ieders aansprakelijkheid tot uitdrukking.</text:p>
            <text:p text:style-name="al"/>
          </text:section>
          <text:section text:name="artikel_id1-3-2-2-65" text:style-name="artikel">
            <text:p text:style-name="artikel_kop_titel"><text:span text:style-name="artikel_kop_label">Artikel</text:span> <text:span text:style-name="artikel_kop_nr">12</text:span> Betekening van het dwangbevel (artikel 13)</text:p>
            <text:p text:style-name="al">In aansluiting op artikel 13 van de Invorderingswet beschrijft dit artikel het beleid over:</text:p>
            <text:list text:style-name="id1-3-2-2-65-3">
              <text:list-item text:style-override="id1-3-2-2-65-3-1">
                <text:number>•</text:number>
                <text:p text:style-name="al">de betekening van het dwangbevel per post;</text:p>
              </text:list-item>
              <text:list-item text:style-override="id1-3-2-2-65-3-2">
                <text:number>•</text:number>
                <text:p text:style-name="al">de betekening van het dwangbevel door de deurwaarder;</text:p>
              </text:list-item>
              <text:list-item text:style-override="id1-3-2-2-65-3-3">
                <text:number>•</text:number>
                <text:p text:style-name="al">bijzondere gevallen van betekening van het dwangbevel.</text:p>
              </text:list-item>
            </text:list>
            <text:p text:style-name="al"/>
          </text:section>
          <text:section text:name="artikel_id1-3-2-2-66" text:style-name="artikel">
            <text:p text:style-name="artikel_kop_titel"><text:span text:style-name="artikel_kop_label"/> <text:span text:style-name="artikel_kop_nr">12.1.</text:span> Betekening dwangbevel per post (13.1)</text:p>
            <text:p text:style-name="al">De betekening van het dwangbevel per post met het bevel tot betaling vindt plaats door het ter post bezorgen door de invorderingsambtenaar van een voor de belastingschuldige bestemd afschrift van het dwangbevel met bevel tot betaling.</text:p>
            <text:p text:style-name="al">Onder ter post bezorging wordt verstaan: het door de invorderingsambtenaar ter verzending aanbieden van het afschrift aan PostNL. Als betekeningsdatum geldt in het algemeen de datum van de ter post bezorging.</text:p>
            <text:p text:style-name="al">De invorderingsambtenaar maakt zoveel mogelijk gebruik van de mogelijkheid het dwangbevel per post te betekenen.</text:p>
            <text:p text:style-name="al"/>
          </text:section>
          <text:section text:name="artikel_id1-3-2-2-67" text:style-name="artikel">
            <text:p text:style-name="artikel_kop_titel"><text:span text:style-name="artikel_kop_label"/> <text:span text:style-name="artikel_kop_nr">12.2.</text:span> Adressering van per post betekende dwangbevelen (13.1.1)</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name="artikel_id1-3-2-2-68" text:style-name="artikel">
            <text:p text:style-name="artikel_kop_titel"><text:span text:style-name="artikel_kop_label"/> <text:span text:style-name="artikel_kop_nr">12.3.</text:span> Betekening dwangbevel door de belastingdeurwaarder (13.2)</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Wetboek van Burgerlijke Rechtsvordering.</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al"/>
          </text:section>
          <text:section text:name="artikel_id1-3-2-2-69" text:style-name="artikel">
            <text:p text:style-name="artikel_kop_titel"><text:span text:style-name="artikel_kop_label"/> <text:span text:style-name="artikel_kop_nr">12.4.</text:span> Bijzondere gevallen van betekening dwangbevel (13.3)</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section>
          <text:section text:name="artikel_id1-3-2-2-70" text:style-name="artikel">
            <text:p text:style-name="artikel_kop_titel"><text:span text:style-name="artikel_kop_label">Artikel</text:span> <text:span text:style-name="artikel_kop_nr">13</text:span> Tenuitvoerlegging van het dwangbevel (artikel 14)</text:p>
            <text:p text:style-name="al">In aansluiting op artikel 4:116 van de Awb en artikel 14 van de Invorderingswet beschrijft dit artikel het beleid over:</text:p>
            <text:list text:style-name="id1-3-2-2-70-3">
              <text:list-item text:style-override="id1-3-2-2-70-3-1">
                <text:number>•</text:number>
                <text:p text:style-name="al">de algemene regels over tenuitvoerlegging;</text:p>
              </text:list-item>
              <text:list-item text:style-override="id1-3-2-2-70-3-2">
                <text:number>•</text:number>
                <text:p text:style-name="al">beslag op roerende zaken die geen registergoederen;</text:p>
              </text:list-item>
              <text:list-item text:style-override="id1-3-2-2-70-3-3">
                <text:number>•</text:number>
                <text:p text:style-name="al">beslag op onroerende zaken;</text:p>
              </text:list-item>
              <text:list-item text:style-override="id1-3-2-2-70-3-4">
                <text:number>•</text:number>
                <text:p text:style-name="al">beslag onder derden;</text:p>
              </text:list-item>
              <text:list-item text:style-override="id1-3-2-2-70-3-5">
                <text:number>•</text:number>
                <text:p text:style-name="al">beslag op schepen.</text:p>
              </text:list-item>
            </text:list>
            <text:p text:style-name="al"/>
          </text:section>
          <text:section text:name="artikel_id1-3-2-2-71" text:style-name="artikel">
            <text:p text:style-name="artikel_kop_titel"><text:span text:style-name="artikel_kop_label"/> <text:span text:style-name="artikel_kop_nr">13.1.</text:span> Algemene regels over tenuitvoerleggingregelen (14.1)</text:p>
            <text:p text:style-name="al">De tenuitvoerlegging gebeurt op de voet van het Wetboek van Burgerlijke Rechtsvordering dat toelaat de verschillende mogelijkheden van tenuitvoerlegging tegelijkertijd te benutten.</text:p>
            <text:p text:style-name="al"/>
          </text:section>
          <text:section text:name="artikel_id1-3-2-2-72" text:style-name="artikel">
            <text:p text:style-name="artikel_kop_titel"><text:span text:style-name="artikel_kop_label"/> <text:span text:style-name="artikel_kop_nr">13.1.1.</text:span> Houding van de belastingdeurwaarder tijdens tenuitvoerlegging (14.1.2)</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nr. in koptekst)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al"/>
          </text:section>
          <text:section text:name="artikel_id1-3-2-2-73" text:style-name="artikel">
            <text:p text:style-name="artikel_kop_titel"><text:span text:style-name="artikel_kop_label"/> <text:span text:style-name="artikel_kop_nr">13.1.2.</text:span> Tenuitvoerlegging dwangbevel als de belastingschuldige is overleden (14.1.3)</text:p>
            <text:p text:style-name="al">Als degene tegen wie het dwangbevel is uitgevaardigd, is overleden, gaat de belastingdeurwaarder pas tot tenuitvoerlegging over nadat de termijn van drie maanden als bedoeld in artikel 4:185 Burgerlijk Wetboek, is verstreken, tenzij hiermee de belangen van de gemeente worden geschaad. Hierbij is het niet van belang of de erfgenamen de nalatenschap zuiver hebben aanvaard.</text:p>
            <text:p text:style-name="al"/>
          </text:section>
          <text:section text:name="artikel_id1-3-2-2-74" text:style-name="artikel">
            <text:p text:style-name="artikel_kop_titel"><text:span text:style-name="artikel_kop_label"/> <text:span text:style-name="artikel_kop_nr">13.1.3.</text:span> Opheffing beslag na gedeeltelijke betaling of voldoening aan voorwaarden (14.1.7)</text:p>
            <text:p text:style-name="al">De invorderingsambtenaar kan een beschikking afgegeven, die inhoudt dat voor een openstaande belastingschuld geen invorderingsmaatregelen meer worden getroffen wanneer alsnog een bepaald bedrag wordt voldaan dan wel dat aan bepaalde voorwaarden moet zijn voldaan.</text:p>
            <text:p text:style-name="al">De invorderingsambtenaar heft de gelegde beslagen op nadat dit bedrag is betaald of aan die voorwaarden is voldaan.</text:p>
            <text:p text:style-name="al"/>
          </text:section>
          <text:section text:name="artikel_id1-3-2-2-75" text:style-name="artikel">
            <text:p text:style-name="artikel_kop_titel"><text:span text:style-name="artikel_kop_label"/> <text:span text:style-name="artikel_kop_nr">13.1.4.</text:span> Opheffing beslag tegen betaling door een derde (14.1.8)</text:p>
            <text:p text:style-name="al">Als de invorderingsambtenaar van een derde een bedrag krijgt aangeboden ter opheffing van het beslag, dan kan de invorderingsambtenaar hieraan zijn medewerking verlenen als ten minste is voldaan aan de volgende voorwaarden:</text:p>
            <text:list text:style-name="id1-3-2-2-75-3">
              <text:list-item text:style-override="id1-3-2-2-75-3-1">
                <text:number>1.</text:number>
                <text:p text:style-name="al">Het aangeboden geldbedrag komt niet direct of indirect uit het vermogen van de belastingschuldige;</text:p>
              </text:list-item>
              <text:list-item text:style-override="id1-3-2-2-75-3-2">
                <text:number>2.</text:number>
                <text:p text:style-name="al">Het aangeboden geldbedrag is aanzienlijk hoger dan de opbrengst die naar verwachting zou zijn verkregen bij een executie;</text:p>
              </text:list-item>
              <text:list-item text:style-override="id1-3-2-2-75-3-3">
                <text:number>3.</text:number>
                <text:p text:style-name="al">De belangen van de gemeente worden niet geschaad.</text:p>
              </text:list-item>
            </text:list>
            <text:p text:style-name="al">De invorderingsambtenaar houdt bij zijn beslissing rekening met de gerechtvaardigde belangen van andere schuldeisers die op de betreffende zaken verhaal zoeken, en hij kan aan zijn medewerking nadere voorwaarden verbinden.</text:p>
            <text:p text:style-name="al"/>
          </text:section>
          <text:section text:name="artikel_id1-3-2-2-76" text:style-name="artikel">
            <text:p text:style-name="artikel_kop_titel"><text:span text:style-name="artikel_kop_label"/> <text:span text:style-name="artikel_kop_nr">13.1.5.</text:span> Opschorten van de executie (14.1.9)</text:p>
            <text:p text:style-name="al">De belastingdeurwaarder stelt bij het opmaken van het proces-verbaal van beslag een verkoopdatum vast.</text:p>
            <text:p text:style-name="al">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Invorderingswet.</text:p>
            <text:p text:style-name="al"/>
          </text:section>
          <text:section text:name="artikel_id1-3-2-2-77" text:style-name="artikel">
            <text:p text:style-name="artikel_kop_titel"><text:span text:style-name="artikel_kop_label"/> <text:span text:style-name="artikel_kop_nr">13.1.6.</text:span> Onderhandse verkoop (14.1.10)</text:p>
            <text:p text:style-name="al">Als een onderhandse verkoop van in beslag genomen zaken naar verwachting aanzienlijk meer oplevert dan de verwachte opbrengst bij openbare verkoop, vraagt de invorderingsambtenaar de belastingschuldige om instemming met de onderhandse verkoop. Indien de belastingschuldige zijn instemming niet verleent en daarbij geen redelijk belang heeft, kan de invorderingsambtenaar besluiten over te gaan tot onderhandse verkoop.</text:p>
            <text:p text:style-name="al">De invorderingsambtenaar gaat allereerst na of het bod afkomstig is van een onafhankelijke derde. Als de koopsom direct of indirect uit het vermogen van de belastingschuldige komt, gaat de invorderingsambtenaar niet akkoord met een onderhandse verkoop. Daarnaast houdt de invorderingsambtenaar rekening met de gerechtvaardigde belangen van eventuele derde rechthebbenden die zich bij hem bekend hebben gemaakt. De invorderingsambtenaar stelt deze derden in de gelegenheid om een bedrag aan te bieden ter opheffing van het beslag. De invorderingsambtenaar heft het beslag niet op wanneer het aangeboden bedrag direct of indirect uit het vermogen van de belastingschuldige afkomstig is.</text:p>
            <text:p text:style-name="al">Onderhandse verkoop vindt niet plaats als hierdoor de belangen van de gemeente worden geschaad.</text:p>
            <text:p text:style-name="al"/>
          </text:section>
          <text:section text:name="artikel_id1-3-2-2-78" text:style-name="artikel">
            <text:p text:style-name="artikel_kop_titel"><text:span text:style-name="artikel_kop_label"/> <text:span text:style-name="artikel_kop_nr">13.1.7.</text:span> Samenloop opheffing beslag en onderhandse verkoop (14.1.11)</text:p>
            <text:p text:style-name="al">De invorderingsambtenaar kan de mogelijkheid hebben om te kiezen tussen:</text:p>
            <text:list text:style-name="id1-3-2-2-78-3">
              <text:list-item text:style-override="id1-3-2-2-78-3-1">
                <text:number>a.</text:number>
                <text:p text:style-name="al">een aangeboden bedrag ter opheffing van het beslag als bedoeld in artikel 14.1.8 (nr. in koptekst) van deze leidraad;</text:p>
              </text:list-item>
              <text:list-item text:style-override="id1-3-2-2-78-3-2">
                <text:number>b.</text:number>
                <text:p text:style-name="al">een onderhandse verkoop als bedoeld in artikel 14.1.10 (nr. in koptekst) van deze leidraad.</text:p>
              </text:list-item>
            </text:list>
            <text:p text:style-name="al">De invorderingsambtenaar geeft dan in het algemeen de voorkeur aan opheffing van het beslag; voorwaarde is dat de hierdoor verkregen opbrengst niet lager is dan die van een onderhandse verkoop.</text:p>
            <text:p text:style-name="al"/>
          </text:section>
          <text:section text:name="artikel_id1-3-2-2-79" text:style-name="artikel">
            <text:p text:style-name="artikel_kop_titel"><text:span text:style-name="artikel_kop_label"/> <text:span text:style-name="artikel_kop_nr">13.1.8.</text:span> Strafrechtelijk beslag (14.1.12)</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section>
          <text:section text:name="artikel_id1-3-2-2-80" text:style-name="artikel">
            <text:p text:style-name="artikel_kop_titel"><text:span text:style-name="artikel_kop_label"/> <text:span text:style-name="artikel_kop_nr">13.1.9.</text:span> Invordering en ontnemingswetgeving (14.1.13)</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worden geschaad.</text:p>
            <text:p text:style-name="al"/>
          </text:section>
          <text:section text:name="artikel_id1-3-2-2-81" text:style-name="artikel">
            <text:p text:style-name="artikel_kop_titel"><text:span text:style-name="artikel_kop_label"/> <text:span text:style-name="artikel_kop_nr">13.2.</text:span> Beslag op roerende zaken die geen registergoederen zijn (14.2)</text:p>
            <text:p text:style-name="al"/>
          </text:section>
          <text:section text:name="artikel_id1-3-2-2-82" text:style-name="artikel">
            <text:p text:style-name="artikel_kop_titel"><text:span text:style-name="artikel_kop_label"/> <text:span text:style-name="artikel_kop_nr">13.2.1.</text:span> Kennisgeving vooraf en beslag roerende zaken (14.2.1)</text:p>
            <text:p text:style-name="al">Als de belastingdeurwaarder op het woonadres van de belastingschuldige niemand thuis treft en beslag op roerende zaken alleen kan plaatsvinden met gebruikmaking van artikel 444 Wetboek van Burgerlijke Rechtsvordering,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ection>
          <text:section text:name="artikel_id1-3-2-2-83" text:style-name="artikel">
            <text:p text:style-name="artikel_kop_titel"><text:span text:style-name="artikel_kop_label"/> <text:span text:style-name="artikel_kop_nr">13.2.2.</text:span> Domiciliekeuze en beslag roerende zaken (14.2.2)</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standplaats heeft.</text:p>
            <text:p text:style-name="al"/>
          </text:section>
          <text:section text:name="artikel_id1-3-2-2-84" text:style-name="artikel">
            <text:p text:style-name="artikel_kop_titel"><text:span text:style-name="artikel_kop_label"/> <text:span text:style-name="artikel_kop_nr">13.2.3.</text:span> Aanbod van betaling en beslag roerende zaken (14.2.3)</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section>
          <text:section text:name="artikel_id1-3-2-2-85" text:style-name="artikel">
            <text:p text:style-name="artikel_kop_titel"><text:span text:style-name="artikel_kop_label"/> <text:span text:style-name="artikel_kop_nr">13.2.4.</text:span> Omvang van het beslag op roerende zaken (14.2.4)</text:p>
            <text:list text:style-name="id1-3-2-2-85-2">
              <text:list-item text:style-override="id1-3-2-2-85-2-1">
                <text:number>1.</text:number>
                <text:p text:style-name="al">Het beslag wordt gelegd op zoveel zaken als, naar het oordeel van de belastingdeurwaarder, in elk geval nodig is voor dekking van de openstaande schuld inclusief rente en kosten.</text:p>
              </text:list-item>
              <text:list-item text:style-override="id1-3-2-2-85-2-2">
                <text:number>2.</text:number>
                <text:p text:style-name="al">Gezien het bepaalde in artikel 441, derde lid, Wetboek van Burgerlijke Rechtsvordering,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ection>
          <text:section text:name="artikel_id1-3-2-2-86" text:style-name="artikel">
            <text:p text:style-name="artikel_kop_titel"><text:span text:style-name="artikel_kop_label"/> <text:span text:style-name="artikel_kop_nr">13.2.5.</text:span> Beroep of verzet door een derde tegen inbeslagneming roerende zaken (14.2.6)</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Invorderingswet en eventueel in verzet te gaan op grond van artikel 456 of artikel 435 Wetboek van Burgerlijke Rechtsvordering.</text:p>
            <text:p text:style-name="al">Als aan de eigendom van een derde niet kan worden getwijfeld en vaststaat dat de invorderingsambtenaar zijn verhaalsrecht niet kan effectueren, blijft inbeslagname achterwege.</text:p>
            <text:p text:style-name="al"/>
          </text:section>
          <text:section text:name="artikel_id1-3-2-2-87" text:style-name="artikel">
            <text:p text:style-name="artikel_kop_titel"><text:span text:style-name="artikel_kop_label"/> <text:span text:style-name="artikel_kop_nr">13.2.6.</text:span> Voldoening zekerheidsschuld door invorderingsambtenaar en beslag roerende zaken (14.2.7)</text:p>
            <text:p text:style-name="al">De invorderingsambtenaar kan het restant van de schuld van belastingschuldige aan een derde op grond van artikel 6:30 Burgerlijk Wetboek voldoen in afwachting van verrekening met de belastingschuldige, als de belastingdeurwaarder de volgende zaken aantreft:</text:p>
            <text:list text:style-name="id1-3-2-2-87-3">
              <text:list-item text:style-override="id1-3-2-2-87-3-1">
                <text:number>•</text:number>
                <text:p text:style-name="al">zaken die niet onder het bodemrecht vallen; en</text:p>
              </text:list-item>
              <text:list-item text:style-override="id1-3-2-2-87-3-2">
                <text:number>•</text:number>
                <text:p text:style-name="al">eigendom zijn van een derde; en</text:p>
              </text:list-item>
              <text:list-item text:style-override="id1-3-2-2-87-3-3">
                <text:number>•</text:number>
                <text:p text:style-name="al">strekken tot zekerheid voor de voldoening van een schuld die de belastingschuldige aan de derde heeft (bijvoorbeeld huurkoop, eigendomsvoorbehoud); en</text:p>
              </text:list-item>
              <text:list-item text:style-override="id1-3-2-2-87-3-4">
                <text:number>•</text:number>
                <text:p text:style-name="al">waarop de invorderingsambtenaar zich na voldoening van die schuld zou kunnen verhalen.</text:p>
              </text:list-item>
            </text:list>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ection>
          <text:section text:name="artikel_id1-3-2-2-88" text:style-name="artikel">
            <text:p text:style-name="artikel_kop_titel"><text:span text:style-name="artikel_kop_label"/> <text:span text:style-name="artikel_kop_nr">13.2.7.</text:span> Beslag roerende zaken bij derden (14.2.8)</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88-4">
              <text:list-item text:style-override="id1-3-2-2-88-4-1">
                <text:number>•</text:number>
                <text:p text:style-name="al">de derde geen medewerking verleent aan het leggen van een beslag roerende zaken;</text:p>
              </text:list-item>
              <text:list-item text:style-override="id1-3-2-2-88-4-2">
                <text:number>•</text:number>
                <text:p text:style-name="al">het voor de belastingdeurwaarder feitelijk onmogelijk is om de zaken zelf te zien, dan wel te inventariseren;</text:p>
              </text:list-item>
              <text:list-item text:style-override="id1-3-2-2-88-4-3">
                <text:number>•</text:number>
                <text:p text:style-name="al">de derde een beroep doet als bedoeld in artikel 461d Wetboek van Burgerlijke Rechtsvordering,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Wetboek van Burgerlijke Rechtsvordering, binnen drie dagen nadat de derde zich erop heeft beroepen dat hij het beslag niet behoeft te dulden.</text:p>
            <text:p text:style-name="al">Dit laatste geldt ook als de verwachting is gerechtvaardigd dat de derde voor de executoriale verkoop een beroep zal doen als bedoeld in artikel 461d Wetboek van Burgerlijke Rechtsvordering.</text:p>
            <text:p text:style-name="al"/>
          </text:section>
          <text:section text:name="artikel_id1-3-2-2-89" text:style-name="artikel">
            <text:p text:style-name="artikel_kop_titel"><text:span text:style-name="artikel_kop_label"/> <text:span text:style-name="artikel_kop_nr">13.2.8.</text:span> Wegvoeren van beslagen zaken (14.2.9)</text:p>
            <text:p text:style-name="al">Nadat op roerende zaken beslag is gelegd, wordt zoveel mogelijk aan de belastingschuldige het feitelijk gebruik gelaten.</text:p>
            <text:p text:style-name="al">Het wegvoeren van zaken is mogelijk, als dit voor het behoud van die zaken redelijkerwijze noodzakelijk is (artikel 446 Wetboek van Burgerlijke Rechtsvordering). Dit is bijvoorbeeld aan de orde als de zaken dreigen te worden verduisterd of beschadigd.</text:p>
            <text:p text:style-name="al">Hetzelfde geldt als er gegronde vrees bestaat dat verhaal op de zaken ernstig bemoeilijkt wordt of feitelijk onmogelijk is, indien de zaken niet worden afgevoerd. Bijvoorbeeld als de belastingdeurwaarder administratief beslag als bedoeld in artikel 442, eerste lid, Wetboek van Burgerlijke Rechtsvordering, heeft gelegd op een motorrijtuig of een aanhangwagen, en de geëxecuteerde het motorrijtuig of de aanhangwagen niet heeft ingeleverd, nadat de belastingdeurwaarder hem daartoe twee keer in de gelegenheid heeft gesteld.</text:p>
            <text:p text:style-name="al">Van de mogelijkheid tot het wegvoeren van de beslagen zaken wordt slechts gebruik gemaakt:</text:p>
            <text:list text:style-name="id1-3-2-2-89-6">
              <text:list-item text:style-override="id1-3-2-2-89-6-1">
                <text:number>•</text:number>
                <text:p text:style-name="al">als de verwachting bestaat dat zonder het wegvoeren de schuld niet kan worden ingevorderd; en</text:p>
              </text:list-item>
              <text:list-item text:style-override="id1-3-2-2-89-6-2">
                <text:number>•</text:number>
                <text:p text:style-name="al">de invorderingsambtenaa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an na daartoe verkregen toestemming van de invorderingsambtenaar.</text:p>
            <text:p text:style-name="al"/>
          </text:section>
          <text:section text:name="artikel_id1-3-2-2-90" text:style-name="artikel">
            <text:p text:style-name="artikel_kop_titel"><text:span text:style-name="artikel_kop_label"/> <text:span text:style-name="artikel_kop_nr">13.2.9.</text:span> Afsluiting en beslag roerende zaken (14.2.11)</text:p>
            <text:p text:style-name="al">De deurwaarder dan wel de bewaarder kan tot afsluiting van de ruimte overgaan waarin ten laste van de onderneming in beslag genomen zaken zich bevinden, als:</text:p>
            <text:list text:style-name="id1-3-2-2-90-3">
              <text:list-item text:style-override="id1-3-2-2-90-3-1">
                <text:number>•</text:number>
                <text:p text:style-name="al">de omstandigheden zich voordoen als genoemd in artikel 14.2.9 (nr. in koptekst) van deze leidraad; en</text:p>
              </text:list-item>
              <text:list-item text:style-override="id1-3-2-2-90-3-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invorderingsambtenaar. De toestemming kan ook worden verkregen van de plaatsvervanger van de invorderingsambtenaar of van een andere door de invorderingsambtenaar daartoe aangewezen functionaris.</text:p>
            <text:p text:style-name="al"/>
          </text:section>
          <text:section text:name="artikel_id1-3-2-2-91" text:style-name="artikel">
            <text:p text:style-name="artikel_kop_titel"><text:span text:style-name="artikel_kop_label"/> <text:span text:style-name="artikel_kop_nr">13.2.10.</text:span> Bewaarder en beslag roerende zaken (14.2.12)</text:p>
            <text:p text:style-name="al">Als zaken op grond van artikel 14.2.9 (nr. in koptekst) van deze leidraad worden weggevoerd of op grond van artikel 14.2.11 (nr. in koptekst)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91-6">
              <text:list-item text:style-override="id1-3-2-2-91-6-1">
                <text:number>•</text:number>
                <text:p text:style-name="al">als de bewaarder geacht moet worden gedurende langere tijd lichamelijk of geestelijk niet in staat te zijn de aan het bewaarderschap verbonden taken uit te oefenen;</text:p>
              </text:list-item>
              <text:list-item text:style-override="id1-3-2-2-91-6-2">
                <text:number>•</text:number>
                <text:p text:style-name="al">als de bewaarder is overleden; in dit geval hoeft het bewaarderschap niet uitdrukkelijk te worden ontnomen;</text:p>
              </text:list-item>
              <text:list-item text:style-override="id1-3-2-2-91-6-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section>
          <text:section text:name="artikel_id1-3-2-2-92" text:style-name="artikel">
            <text:p text:style-name="artikel_kop_titel"><text:span text:style-name="artikel_kop_label"/> <text:span text:style-name="artikel_kop_nr">13.2.11.</text:span> Executoriale verkoop computerapparatuur (14.2.13)</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ection>
          <text:section text:name="artikel_id1-3-2-2-93" text:style-name="artikel">
            <text:p text:style-name="artikel_kop_titel"><text:span text:style-name="artikel_kop_label"/> <text:span text:style-name="artikel_kop_nr">13.2.12.</text:span> Executoriale verkoop zilveren, gouden en platina werken (14.2.14)</text:p>
            <text:p text:style-name="al">De invorderingsambtenaar moet er voor zorgdragen dat geen zilveren, gouden of platina werken die niet zijn voorzien van de stempeltekenen die volgens de Waarborgwet 2019 vereist zijn, in openbare verkoop worden gebracht of met dat doel worden tentoongesteld.</text:p>
            <text:p text:style-name="al">Van het houden van een openbare verkoop waarin zilveren, gouden of platina werken voorkomen - al dan niet met het vereiste stempelteken - moet de invorderingsambtenaar aangifte doen zoals artikel 35 van de Waarborgwet 2019 dat voorschrijft.</text:p>
            <text:p text:style-name="al"/>
          </text:section>
          <text:section text:name="artikel_id1-3-2-2-94" text:style-name="artikel">
            <text:p text:style-name="artikel_kop_titel"><text:span text:style-name="artikel_kop_label"/> <text:span text:style-name="artikel_kop_nr">13.2.13.</text:span> Beslag op illegale zaken (14.2.15)</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nr. in koptekst) van deze leidraad.</text:p>
            <text:p text:style-name="al">Als geen strafrechtelijke maatregelen worden getroffen (de voormelde zaken worden niet verbeurd verklaard of onttrokken aan het verkeer), dan moet de invorderingsambtenaar contact opnemen met het college voordat maatregelen worden getroffen om tot executoriale verkoop van de inbeslaggenomen zaken over te gaan.</text:p>
            <text:p text:style-name="al"/>
          </text:section>
          <text:section text:name="artikel_id1-3-2-2-95" text:style-name="artikel">
            <text:p text:style-name="artikel_kop_titel"><text:span text:style-name="artikel_kop_label"/> <text:span text:style-name="artikel_kop_nr">13.2.14.</text:span> Bieden voor rekening van de gemeente en beslag roerende zaken (14.2.16)</text:p>
            <text:p text:style-name="al">Om een zo hoog mogelijke opbrengst te verkrijgen, kan de invorderingsambtenaar een andere belastingdeurwaarder dan de deurwaarder die met de verkoop belast is, opdragen voor rekening van de gemeente te bieden.</text:p>
            <text:p text:style-name="al">Daarnaast kan de invorderingsambtenaar de belastingdeurwaarder opdracht geven om de executie plaats te laten vinden via internetveiling. De regels hiervoor dienen openbaar gemaakt te worden.</text:p>
            <text:p text:style-name="al"/>
          </text:section>
          <text:section text:name="artikel_id1-3-2-2-96" text:style-name="artikel">
            <text:p text:style-name="artikel_kop_titel"><text:span text:style-name="artikel_kop_label"/> <text:span text:style-name="artikel_kop_nr">13.2.15.</text:span> Opheffing van het beslag op roerende zaken (14.2.17)</text:p>
            <text:p text:style-name="al">Als de belastingschuldige er uitdrukkelijk om verzoekt of als de invorderingsambtenaar dit wenselijk acht, wordt opheffing van het beslag bij deurwaardersexploot kenbaar gemaakt.</text:p>
            <text:p text:style-name="al">Opheffing van het beslag op roerende zaken als bedoeld in artikel 445 Wetboek van Burgerlijke Rechtsvordering wordt altijd kenbaar gemaakt bij deurwaardersexploot.</text:p>
            <text:p text:style-name="al"/>
          </text:section>
          <text:section text:name="artikel_id1-3-2-2-97" text:style-name="artikel">
            <text:p text:style-name="artikel_kop_titel"><text:span text:style-name="artikel_kop_label"/> <text:span text:style-name="artikel_kop_nr">13.2.16.</text:span> Afboeking executieopbrengst verkoop roerende zaken (14.2.18)</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de executie verrekend. De invorderingsambtenaar boekt de opbrengst van de executie vervolgens af met inachtneming van het bepaalde bij artikel 7 (nr. in koptekst)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Wetboek van Burgerlijke Rechtsvordering van toepassing.</text:p>
            <text:p text:style-name="al"/>
          </text:section>
          <text:section text:name="artikel_id1-3-2-2-98" text:style-name="artikel">
            <text:p text:style-name="artikel_kop_titel"><text:span text:style-name="artikel_kop_label"/> <text:span text:style-name="artikel_kop_nr">13.2.17.</text:span> Proces-verbaal van verkoop roerende zaken (14.2.19)</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3.2.18. Gegevensverstrekking omtrent beslag roerende zaken (14.2.20)</text:span>
          </text:p>
            <text:p text:style-name="al">Als de belastingschuldige of een belanghebbende derde de invorderingsambtenaar vraagt of een beslag nog ligt, dan verstrekt de invorderingsambtenaar deze informatie tenzij het belang van de invordering zich daartegen verzet.</text:p>
            <text:p text:style-name="al"/>
          </text:section>
          <text:section text:name="artikel_id1-3-2-2-99" text:style-name="artikel">
            <text:p text:style-name="artikel_kop_titel"><text:span text:style-name="artikel_kop_label"/> <text:span text:style-name="artikel_kop_nr">13.3.</text:span> Administratief beslag op motorrijtuigen en aanhangwagens (14.2a)</text:p>
            <text:list text:style-name="id1-3-2-2-99-2">
              <text:list-item text:style-override="id1-3-2-2-99-2-1">
                <text:number>1.</text:number>
                <text:p text:style-name="al">De belastingdeurwaarder neemt zo nodig in het proces-verbaal van inbeslagneming van een motorrijtuig of aanhangwagen op de voet van artikel 442, eerste lid, Wetboek van Burgerlijke Rechtsvordering, een instructie op inzake het afgeven van het motorrijtuig of de aanhangwagen, als bedoeld in artikel 442, eerste lid, onder e, Wetboek van Burgerlijke Rechtsvordering. Daarin vermeldt de belastingdeurwaarder de plaats, datum en het tijdstip waarop het motorrijtuig of de aanhangwagen ingeleverd moet worden.</text:p>
              </text:list-item>
              <text:list-item text:style-override="id1-3-2-2-99-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ection>
          <text:section text:name="artikel_id1-3-2-2-100" text:style-name="artikel">
            <text:p text:style-name="artikel_kop_titel"><text:span text:style-name="artikel_kop_label"/> <text:span text:style-name="artikel_kop_nr">13.4.</text:span> Beslag op onroerende zaken (14.3)</text:p>
            <text:p text:style-name="al"/>
          </text:section>
          <text:section text:name="artikel_id1-3-2-2-101" text:style-name="artikel">
            <text:p text:style-name="artikel_kop_titel"><text:span text:style-name="artikel_kop_label"/> <text:span text:style-name="artikel_kop_nr">13.4.1.</text:span> Bewaring van in beslag genomen roerende zaken bij beslag onroerende zaken (14.3.1)</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text:p>
            <text:p text:style-name="al">Het bepaalde in artikel 14.2.9 is van overeenkomstige toepassing.</text:p>
            <text:p text:style-name="al"/>
          </text:section>
          <text:section text:name="artikel_id1-3-2-2-102" text:style-name="artikel">
            <text:p text:style-name="artikel_kop_titel"><text:span text:style-name="artikel_kop_label"/> <text:span text:style-name="artikel_kop_nr">13.4.2.</text:span> Nieuwe belastingschuld en beslag onroerende zaken (14.3.2)</text:p>
            <text:p text:style-name="al">Als de invorderingsambtenaar voor een belastingschuld beslag op een onroerende zaak heeft gelegd, zal hij voor een nader opgekomen belastingschuld zoveel mogelijk opnieuw tot beslaglegging overgaan.</text:p>
            <text:p text:style-name="al">In gevallen waarin de invorderingsambtenaar zelf de eerste beslaglegger is, gaat hij altijd tot beslaglegging over voor vorderingen van derden waarvan de invordering aan hem is opgedragen.</text:p>
            <text:p text:style-name="al"/>
          </text:section>
          <text:section text:name="artikel_id1-3-2-2-103" text:style-name="artikel">
            <text:p text:style-name="artikel_kop_titel"><text:span text:style-name="artikel_kop_label"/> <text:span text:style-name="artikel_kop_nr">13.4.3.</text:span> Verhuurde of verpachte onroerende zaken (14.3.3)</text:p>
            <text:p text:style-name="al">De invorderingsambtenaar die beslag op de onroerende zaak heeft laten leggen en tevens de huur of pacht wil incasseren, doet hiervoor zoveel mogelijk een vordering ex artikel 19 van de Invorderingswet onder de huurder of pachter. Er wordt in zo’n geval dus niet gehandeld als bedoeld in artikel 507, derde lid, Wetboek van Burgerlijke Rechtsvordering.</text:p>
            <text:p text:style-name="al"/>
          </text:section>
          <text:section text:name="artikel_id1-3-2-2-104" text:style-name="artikel">
            <text:p text:style-name="artikel_kop_titel"><text:span text:style-name="artikel_kop_label"/> <text:span text:style-name="artikel_kop_nr">13.4.4.</text:span> Voorwaarden van verkoop van onroerende zaken (14.3.4)</text:p>
            <text:p text:style-name="al">De invorderingsambtenaa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ection>
          <text:section text:name="artikel_id1-3-2-2-105" text:style-name="artikel">
            <text:p text:style-name="artikel_kop_titel"><text:span text:style-name="artikel_kop_label"/> <text:span text:style-name="artikel_kop_nr">13.4.5.</text:span> Opheffing van het beslag onroerende zaken (14.3.5)</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section>
          <text:section text:name="artikel_id1-3-2-2-106" text:style-name="artikel">
            <text:p text:style-name="artikel_kop_titel"><text:span text:style-name="artikel_kop_label"/> <text:span text:style-name="artikel_kop_nr">13.5.</text:span> Beslag onder derden (14.4)</text:p>
            <text:p text:style-name="al"/>
          </text:section>
          <text:section text:name="artikel_id1-3-2-2-107" text:style-name="artikel">
            <text:p text:style-name="artikel_kop_titel"><text:span text:style-name="artikel_kop_label"/> <text:span text:style-name="artikel_kop_nr">13.5.1.</text:span> Beslag op vordering van een derde (14.4.1)</text:p>
            <text:p text:style-name="al">In de artikelen 475 en volgende Wetboek van Burgerlijke Rechtsvordering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p text:style-name="al"/>
          </text:section>
          <text:section text:name="artikel_id1-3-2-2-108" text:style-name="artikel">
            <text:p text:style-name="artikel_kop_titel"><text:span text:style-name="artikel_kop_label"/> <text:span text:style-name="artikel_kop_nr">13.5.2.</text:span> Geen beslag op coronabonus zorgprofessional (14.4.1a)</text:p>
            <text:p text:style-name="al">De invorderingsambtenaa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text:p>
            <text:p text:style-name="al">Subsidieregeling bonus zorgprofessionals COVID-19. Als reeds beslag is gelegd onder de zorgaanbieder, verzoekt de invorderingsambtenaar niet om afdracht van de bonus of betaalt de invorderingsambtenaar de bonus alsnog aan de zorgprofessional uit als de zorgaanbieder de bonus al aan de invorderingsambtenaar heeft afgedragen.</text:p>
            <text:p text:style-name="al"/>
          </text:section>
          <text:section text:name="artikel_id1-3-2-2-109" text:style-name="artikel">
            <text:p text:style-name="artikel_kop_titel"><text:span text:style-name="artikel_kop_label"/> <text:span text:style-name="artikel_kop_nr">13.5.3.</text:span> Bankbeslag en energietoeslag (14.4.1b)</text:p>
            <text:p text:style-name="al">Als de invorderingsambtenaar bankbeslag legt ten laste van een belastingschuldige die op grond van artikel 35, vierde of vijfde lid, Participatiewet, een energietoeslag heeft ontvangen, geldt het volgende.</text:p>
            <text:p text:style-name="al">Op schriftelijk verzoek van de belastingschuldige betaalt de invorderingsambtenaar het door de bank op het bankbeslag afgedragen bedrag terug, tot maximaal het bedrag van de ontvangen energietoeslag.</text:p>
            <text:p text:style-name="al"/>
          </text:section>
          <text:section text:name="artikel_id1-3-2-2-110" text:style-name="artikel">
            <text:p text:style-name="artikel_kop_titel"><text:span text:style-name="artikel_kop_label"/> <text:span text:style-name="artikel_kop_nr">13.5.4.</text:span> Derdenbeslag of vordering ex artikel 19 (14.4.2)</text:p>
            <text:p text:style-name="al">Als naast een derdenbeslag ook een vordering op grond van artikel 19 van de Invorderingswet mogelijk is, kiest de invorderingsambtenaar voor het doen van een vordering.</text:p>
            <text:p text:style-name="al"/>
          </text:section>
          <text:section text:name="artikel_id1-3-2-2-111" text:style-name="artikel">
            <text:p text:style-name="artikel_kop_titel"><text:span text:style-name="artikel_kop_label"/> <text:span text:style-name="artikel_kop_nr">13.5.5.</text:span> Roerende zaken bij derden (14.4.3)</text:p>
            <text:p text:style-name="al">Als zich onder de derde roerende zaken van de belastingschuldige bevinden, wordt gehandeld overeenkomstig hetgeen is bepaald in artikel 14.2.8 (nr. in koptekst) van deze leidraad.</text:p>
            <text:p text:style-name="al"/>
          </text:section>
          <text:section text:name="artikel_id1-3-2-2-112" text:style-name="artikel">
            <text:p text:style-name="artikel_kop_titel"><text:span text:style-name="artikel_kop_label"/> <text:span text:style-name="artikel_kop_nr">13.5.6.</text:span> Plaats beslaglegging en derdenbeslag (14.4.4)</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ection>
          <text:section text:name="artikel_id1-3-2-2-113" text:style-name="artikel">
            <text:p text:style-name="artikel_kop_titel"><text:span text:style-name="artikel_kop_label"/> <text:span text:style-name="artikel_kop_nr">13.5.7.</text:span> Derdenbeslag op een vordering waar geen beslagvrije voet voor geldt (14.4.5)</text:p>
            <text:p text:style-name="al">Als beslag is gelegd in een situatie als bedoeld in artikel 475e dan wel artikel 475f Wetboek van Burgerlijke Rechtsvordering en de belastingschuldige toont aan dat hij voor zijn levensonderhoud volledig afhankelijk is van de beslagen betalingen, dan past de invorderingsambtenaar zonder rechterlijke tussenkomst de regeling van de beslagvrije voet toe als bedoeld in de artikelen 475b en 475d Wetboek van Burgerlijke Rechtsvordering.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
          </text:section>
          <text:section text:name="artikel_id1-3-2-2-114" text:style-name="artikel">
            <text:p text:style-name="artikel_kop_titel"><text:span text:style-name="artikel_kop_label"/> <text:span text:style-name="artikel_kop_nr">13.5.8.</text:span> Derdenbeslag en kosten van levensonderhoud (14.4.5a)</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Uitvoeringsregeling.</text:p>
            <text:p text:style-name="al"/>
          </text:section>
          <text:section text:name="artikel_id1-3-2-2-115" text:style-name="artikel">
            <text:p text:style-name="artikel_kop_titel"><text:span text:style-name="artikel_kop_label"/> <text:span text:style-name="artikel_kop_nr">13.5.9.</text:span> Vrij te laten bedrag en beslag onder derden bij geen adres in Nederland (14.4.5b)</text:p>
            <text:p text:style-name="al">Als de invorderingsambtenaa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invorderingsambtenaar verzoeken alsnog rekening te houden met het voor hem geldende vrij te laten bedrag. De invorderingsambtenaar stelt in dat geval het voor de leefsituatie van de belastingschuldige geldende vrij te laten bedrag vast. De invorderingsambtenaar betaalt het verschil tussen het initieel vastgestelde vrij te laten bedrag en het op verzoek vastgestelde vrij te laten bedrag aan de belastingschuldige. Dit doet de invorderingsambtenaar nadat de bank op het beslag heeft afgedragen.</text:p>
            <text:p text:style-name="al"/>
          </text:section>
          <text:section text:name="artikel_id1-3-2-2-116" text:style-name="artikel">
            <text:p text:style-name="artikel_kop_titel"><text:span text:style-name="artikel_kop_label"/> <text:span text:style-name="artikel_kop_nr">13.5.10.</text:span> Toepassing 5%-regeling (14.4.5c)</text:p>
            <text:p text:style-name="al">De invorderingsambtenaar past de zogeheten 5% regeling, bedoeld in artikel 475dc Wetboek van Burgerlijke Rechtsvordering, in beginsel niet toe bij het leggen van derdenbeslag. De invorderingsambtenaar past die regeling alleen toe als is voldaan aan de voorwaarden van artikel 19, tweede lid, van de Invorderingswet en artikel 19.1.7 of als de invorderingsambtenaar van mening is dat de belangen van de gemeente worden geschaad als hij de 5%-regeling niet toepast.</text:p>
            <text:p text:style-name="al"/>
          </text:section>
          <text:section text:name="artikel_id1-3-2-2-117" text:style-name="artikel">
            <text:p text:style-name="artikel_kop_titel"><text:span text:style-name="artikel_kop_label"/> <text:span text:style-name="artikel_kop_nr">13.5.11.</text:span> Derdenbeslag op polis van levens- of spaarverzekering of lijfrente (14.4.9)</text:p>
            <text:p text:style-name="al">Bij een derdenbeslag op een polis van een levens- of spaarverzekering of lijfrente geldt - naast de voorschriften in artikel 479l en volgende van het Wetboek van Burgerlijke Rechtsvordering, het volgende:</text:p>
            <text:list text:style-name="id1-3-2-2-117-3">
              <text:list-item text:style-override="id1-3-2-2-117-3-1">
                <text:number>•</text:number>
                <text:p text:style-name="al">De invorderingsambtenaar stelt zich terughoudend op bij het leggen van derdenbeslag als er sprake is van een niet bovenmatige oudedagsvoorziening;</text:p>
              </text:list-item>
              <text:list-item text:style-override="id1-3-2-2-117-3-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17-3-3">
                <text:number>•</text:number>
                <text:p text:style-name="al">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list-item>
              <text:list-item text:style-override="id1-3-2-2-117-3-4">
                <text:number>•</text:number>
                <text:p text:style-name="al">De omstandigheid dat het verzekerde bedrag pas na lange tijd tot uitkering komt, staat op zich een derdenbeslag niet in de weg;</text:p>
              </text:list-item>
              <text:list-item text:style-override="id1-3-2-2-117-3-5">
                <text:number>•</text:number>
                <text:p text:style-name="al">De belastingaanslagen waarvoor het derdenbeslag wordt gelegd moeten onherroepelijk vaststaan en in redelijkheid materieel verschuldigd worden geacht.</text:p>
              </text:list-item>
            </text:list>
            <text:p text:style-name="al"/>
          </text:section>
          <text:section text:name="artikel_id1-3-2-2-118" text:style-name="artikel">
            <text:p text:style-name="artikel_kop_titel"><text:span text:style-name="artikel_kop_label"/> <text:span text:style-name="artikel_kop_nr">13.5.12.</text:span> Retentierecht en derdenbeslag (14.4.10)</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ection>
          <text:section text:name="artikel_id1-3-2-2-119" text:style-name="artikel">
            <text:p text:style-name="artikel_kop_titel"><text:span text:style-name="artikel_kop_label"/> <text:span text:style-name="artikel_kop_nr">13.5.13.</text:span> Opheffing van het derdenbeslag (14.4.11)</text:p>
            <text:p text:style-name="al">Als de belastingschuldige er uitdrukkelijk om verzoekt of als de invorderingsambtenaar dit wenselijk acht, wordt opheffing van het beslag bij deurwaardersexploot kenbaar gemaakt aan zowel de belastingschuldige als de derde.</text:p>
            <text:p text:style-name="al">In andere gevallen wordt van de opheffing schriftelijk kennis gegeven aan de derde-beslagene. De invorderingsambtenaar zendt aan de belastingschuldige een afschrift van deze kennisgeving.</text:p>
            <text:p text:style-name="al"/>
          </text:section>
          <text:section text:name="artikel_id1-3-2-2-120" text:style-name="artikel">
            <text:p text:style-name="artikel_kop_titel"><text:span text:style-name="artikel_kop_label"/> <text:span text:style-name="artikel_kop_nr">13.5.14.</text:span> Onverschuldigde betaling en derdenbeslag (14.4.12)</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De invorderingsambtenaar kan de invordering van die aanslag dan ook hervatten alsof er geen derdenbeslag is gelegd.</text:p>
            <text:p text:style-name="al"/>
          </text:section>
          <text:section text:name="artikel_id1-3-2-2-121" text:style-name="artikel">
            <text:p text:style-name="artikel_kop_titel"><text:span text:style-name="artikel_kop_label"/> <text:span text:style-name="artikel_kop_nr">13.5.15.</text:span> Derdenbeslag onder de Staat, de invorderingsambtenaar of een openbaar lichaam en het doen van verklaring (14.4.13)</text:p>
            <text:p text:style-name="al">Als derdenbeslag wordt gelegd onder de Staat, de invorderingsambtenaar of een openbaar lichaam, dan is specificatie verplicht; er wordt in dit verband verwezen naar artikel 479 Wetboek van Burgerlijke Rechtsvordering.</text:p>
            <text:p text:style-name="al">De verplichting tot specificatie heeft niet tot doel het verhaal te belemmeren, maar de taak van de Staat, de invorderingsambtenaar of het openbaar lichaam te verlichten. Dit betekent dat de verklaring in het kader van het derdenbeslag zich niet moet beperken tot de ex artikel 479 Wetboek van Burgerlijke Rechtsvordering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al"/>
          </text:section>
          <text:section text:name="artikel_id1-3-2-2-122" text:style-name="artikel">
            <text:p text:style-name="artikel_kop_titel"><text:span text:style-name="artikel_kop_label"/> <text:span text:style-name="artikel_kop_nr">13.6.</text:span> Beslag op schepen (14.5)</text:p>
            <text:p text:style-name="al"/>
          </text:section>
          <text:section text:name="artikel_id1-3-2-2-123" text:style-name="artikel">
            <text:p text:style-name="artikel_kop_titel"><text:span text:style-name="artikel_kop_label"/> <text:span text:style-name="artikel_kop_nr">13.6.1.</text:span> Beletten van het vertrek van het schip (14.5.1)</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In ieder geval zal een minnelijke afdoening moeten passen in het bij artikel 25 (nr. in koptekst) van deze leidraad geformuleerde uitstelbeleid.</text:p>
            <text:p text:style-name="al"/>
          </text:section>
          <text:section text:name="artikel_id1-3-2-2-124" text:style-name="artikel">
            <text:p text:style-name="artikel_kop_titel"><text:span text:style-name="artikel_kop_label"/> <text:span text:style-name="artikel_kop_nr">13.6.2.</text:span> De executie van schepen (14.5.2)</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te bieden. De invorderingsambtenaar geeft deze belastingdeurwaarder zo nodig nadere aanwijzingen.</text:p>
            <text:p text:style-name="al"/>
          </text:section>
          <text:section text:name="artikel_id1-3-2-2-125" text:style-name="artikel">
            <text:p text:style-name="artikel_kop_titel"><text:span text:style-name="artikel_kop_label"/> <text:span text:style-name="artikel_kop_nr">13.6.3.</text:span> Afgelasting van de verkoop van een schip (14.5.3)</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section>
          <text:section text:name="artikel_id1-3-2-2-126" text:style-name="artikel">
            <text:p text:style-name="artikel_kop_titel"><text:span text:style-name="artikel_kop_label"/> <text:span text:style-name="artikel_kop_nr">13.6.4.</text:span> Deskundige hulp en beslag op schepen (14.5.4)</text:p>
            <text:p text:style-name="al">Als bij een executie deskundige hulp is gewenst, kan de invorderingsambtenaar een makelaar of een andere ter zake kundige inschakelen.</text:p>
            <text:p text:style-name="al"/>
          </text:section>
          <text:section text:name="artikel_id1-3-2-2-127" text:style-name="artikel">
            <text:p text:style-name="artikel_kop_titel"><text:span text:style-name="artikel_kop_label"/> <text:span text:style-name="artikel_kop_nr">13.6.5.</text:span> Opheffing van het beslag op schepen (14.5.5)</text:p>
            <text:p text:style-name="al">Van de opheffing van het beslag wordt schriftelijk mededeling gedaan aan de belastingschuldige. Ook wordt - ingeval van te boek gestelde schepen - van de opheffing bij deurwaardersexploot mededeling gedaan aan de ingeschreven schuldeisers. </text:p>
          </text:section>
          <text:section text:name="artikel_id1-3-2-2-128" text:style-name="artikel">
            <text:p text:style-name="artikel_kop_titel"><text:span text:style-name="artikel_kop_label">Artikel</text:span> <text:span text:style-name="artikel_kop_nr">14</text:span> Verzet tegen tenuitvoerlegging dwangbevel (artikel 17)</text:p>
            <text:p text:style-name="al">In aansluiting op artikel 17 van de Invorderingswet beschrijft dit artikel het beleid over:</text:p>
            <text:list text:style-name="id1-3-2-2-128-3">
              <text:list-item text:style-override="id1-3-2-2-128-3-1">
                <text:number>•</text:number>
                <text:p text:style-name="al">het aanhouden van de tenuitvoerlegging van een dwangbevel bij verzet</text:p>
              </text:list-item>
              <text:list-item text:style-override="id1-3-2-2-128-3-2">
                <text:number>•</text:number>
                <text:p text:style-name="al">verzet tegen tenuitvoerlegging van dwangbevel bij onjuiste adressering.</text:p>
              </text:list-item>
            </text:list>
            <text:p text:style-name="al">Als de belastingschuldige zich in rechte verzet tegen de tenuitvoerlegging van het dwangbevel, houdt de invorderingsambtenaar de (verdere) tenuitvoerlegging van het dwangbevel aan, tenzij:</text:p>
            <text:list text:style-name="id1-3-2-2-128-5">
              <text:list-item text:style-override="id1-3-2-2-128-5-1">
                <text:number>•</text:number>
                <text:p text:style-name="al">de gronden van het verzet naar het oordeel van de invorderingsambtenaar kansloos zijn, en;</text:p>
              </text:list-item>
              <text:list-item text:style-override="id1-3-2-2-128-5-2">
                <text:number>•</text:number>
                <text:p text:style-name="al">de belangen van de gemeente zich verzetten tegen schorsing van de tenuitvoerlegging</text:p>
              </text:list-item>
            </text:list>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129" text:style-name="artikel">
            <text:p text:style-name="artikel_kop_titel"><text:span text:style-name="artikel_kop_label">Artikel</text:span> <text:span text:style-name="artikel_kop_nr">15</text:span> Doen van een vordering (artikel 19)</text:p>
            <text:p text:style-name="al">In aansluiting op artikel 19 van de Invorderingswet beschrijft dit artikel het beleid over:</text:p>
            <text:list text:style-name="id1-3-2-2-129-3">
              <text:list-item text:style-override="id1-3-2-2-129-3-1">
                <text:number>•</text:number>
                <text:p text:style-name="al">de algemene regels over het doen van een vordering;</text:p>
              </text:list-item>
              <text:list-item text:style-override="id1-3-2-2-129-3-2">
                <text:number>•</text:number>
                <text:p text:style-name="al">de faillissementsvordering;</text:p>
              </text:list-item>
              <text:list-item text:style-override="id1-3-2-2-129-3-3">
                <text:number>•</text:number>
                <text:p text:style-name="al">vorderingen met betrekking tot periodieke uitkeringen;</text:p>
              </text:list-item>
              <text:list-item text:style-override="id1-3-2-2-129-3-4">
                <text:number>•</text:number>
                <text:p text:style-name="al">de overheidsvordering, bedoeld in artikel 19, vierde lid, van de Invorderingswet;</text:p>
              </text:list-item>
              <text:list-item text:style-override="id1-3-2-2-129-3-5">
                <text:number>•</text:number>
                <text:p text:style-name="al">de betalingsvordering, op grond van artikel 19, eerste lid, van de Invorderingswet.</text:p>
              </text:list-item>
            </text:list>
            <text:p text:style-name="al"/>
          </text:section>
          <text:section text:name="artikel_id1-3-2-2-130" text:style-name="artikel">
            <text:p text:style-name="artikel_kop_titel"><text:span text:style-name="artikel_kop_label"/> <text:span text:style-name="artikel_kop_nr">15.1.</text:span> Vordering algemeen (19.1)</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
          </text:section>
          <text:section text:name="artikel_id1-3-2-2-131" text:style-name="artikel">
            <text:p text:style-name="artikel_kop_titel"><text:span text:style-name="artikel_kop_label"/> <text:span text:style-name="artikel_kop_nr">15.1.1.</text:span> Bekendmaking vordering (19.1.1)</text:p>
            <text:p text:style-name="al">De invorderingsambtenaar maakt de vordering bekend door toezending van de beschikking aan degene aan wie de vordering is gedaan en aan de belastingschuldige.</text:p>
            <text:p text:style-name="al">Als de invorderingsambtenaa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section>
          <text:section text:name="artikel_id1-3-2-2-132" text:style-name="artikel">
            <text:p text:style-name="artikel_kop_titel"><text:span text:style-name="artikel_kop_label"/> <text:span text:style-name="artikel_kop_nr">15.1.2.</text:span> Voldoen aan de vordering (19.1.2)</text:p>
            <text:p text:style-name="al">Als de derde betaalt op een vordering die betrekking heeft op twee of meer belastingaanslagen heeft hij niet het recht om aan te geven ter voldoening van welke belastingaanslag de betaling strekt.</text:p>
            <text:p text:style-name="al"/>
          </text:section>
          <text:section text:name="artikel_id1-3-2-2-133" text:style-name="artikel">
            <text:p text:style-name="artikel_kop_titel"><text:span text:style-name="artikel_kop_label"/> <text:span text:style-name="artikel_kop_nr">15.1.3.</text:span> Niet voldoen aan de vordering (19.1.3)</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invorderingsambtenaa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section>
          <text:section text:name="artikel_id1-3-2-2-134" text:style-name="artikel">
            <text:p text:style-name="artikel_kop_titel"><text:span text:style-name="artikel_kop_label"/> <text:span text:style-name="artikel_kop_nr">15.1.4.</text:span> Intrekken van een vordering (19.1.4)</text:p>
            <text:p text:style-name="al">Zodra een vordering om enigerlei reden niet langer hoeft te worden gehandhaafd, trekt de invorderingsambtenaar deze bij beschikking in.</text:p>
            <text:p text:style-name="al">De invorderingsambtenaar maakt deze beschikking bekend aan degene aan wie de vordering is gedaan.</text:p>
            <text:p text:style-name="al"/>
          </text:section>
          <text:section text:name="artikel_id1-3-2-2-135" text:style-name="artikel">
            <text:p text:style-name="artikel_kop_titel"><text:span text:style-name="artikel_kop_label"/> <text:span text:style-name="artikel_kop_nr">15.1.5.</text:span> Vermindering of vernietiging van de belastingaanslag in relatie tot vordering (19.1.5)</text:p>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al"/>
          </text:section>
          <text:section text:name="artikel_id1-3-2-2-136" text:style-name="artikel">
            <text:p text:style-name="artikel_kop_titel"><text:span text:style-name="artikel_kop_label"/> <text:span text:style-name="artikel_kop_nr">15.1.6.</text:span> Doorbreken beslagverboden en vordering (19.1.6)</text:p>
            <text:p text:style-name="al">Bij de toepassing van artikel 19, eerste lid, van de Invorderingswet (het vereenvoudigd beslag op vorderingen van de belastingschuldige op derd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Invorderings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Invorderingswet niet vatbaar is voor beslag.</text:p>
            <text:p text:style-name="al">De invorderingsambtenaar zal de zogeheten 5% regeling niet gelijktijdig toepassen met de regeling, bedoeld in artikel 19, eerste lid, van de Invorderingswet.</text:p>
            <text:p text:style-name="al"/>
          </text:section>
          <text:section text:name="artikel_id1-3-2-2-137" text:style-name="artikel">
            <text:p text:style-name="artikel_kop_titel"><text:span text:style-name="artikel_kop_label"/> <text:span text:style-name="artikel_kop_nr">15.1.7.</text:span> Toepassing 5%-regeling (19.1.6a)</text:p>
            <text:p text:style-name="al">De invorderingsambtenaar past de zogeheten 5%-regeling, bedoeld in artikel 475dc Wetboek van Burgerlijke Rechtsvordering, in beginsel niet toe bij het doen van een vordering als bedoeld in artikel 19, eerste lid, van de Invorderingswet. De invorderingsambtenaar past die regeling alleen toe als is voldaan aan de voorwaarden van artikel 19, tweede lid, van de Invorderingswet en artikel 19.1.7 of als hij van mening is dat de belangen van de gemeente worden geschaad als hij de 5%-regeling niet toepast.</text:p>
            <text:p text:style-name="al"/>
          </text:section>
          <text:section text:name="artikel_id1-3-2-2-138" text:style-name="artikel">
            <text:p text:style-name="artikel_kop_titel"><text:span text:style-name="artikel_kop_label"/> <text:span text:style-name="artikel_kop_nr">15.1.8.</text:span> Notoire wanbetaler en vordering (19.1.7)</text:p>
            <text:p text:style-name="al">In afwijking in zoverre van artikel 19, tweede lid, van de Invorderingswet vindt de vordering waarbij de doorbreking van een wettelijk beslagverbod wordt ingeroepen slechts plaats indien voldaan is aan de volgende voorwaarden:</text:p>
            <text:list text:style-name="id1-3-2-2-138-3">
              <text:list-item text:style-override="id1-3-2-2-138-3-1">
                <text:number>a.</text:number>
                <text:p text:style-name="al">op het tijdstip waarop de vordering plaats vindt heeft de belastingschuldige meer dan één aanslag onbetaald gelaten;</text:p>
              </text:list-item>
              <text:list-item text:style-override="id1-3-2-2-138-3-2">
                <text:number>b.</text:number>
                <text:p text:style-name="al">de enige of laatste betalingstermijn van deze aanslagen is op het tijdstip waarop de vordering plaats vindt met ten minste twee maanden overschreden;</text:p>
              </text:list-item>
              <text:list-item text:style-override="id1-3-2-2-138-3-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
            <text:p text:style-name="al"/>
          </text:section>
          <text:section text:name="artikel_id1-3-2-2-139" text:style-name="artikel">
            <text:p text:style-name="artikel_kop_titel"><text:span text:style-name="artikel_kop_label"/> <text:span text:style-name="artikel_kop_nr">15.1.9.</text:span> Vordering ten laste van de echtgenoot (19.1.8)</text:p>
            <text:p text:style-name="al">Als de echtgenoot van de belastingschuldige recht heeft op gelden, penningen of een vordering heeft op een derde die in de huwelijksgemeenschap vallen, dan kan de invorderingsambtenaar een vordering ten laste van de echtgenoot doen. 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Invorderingswet vallen, past de invorderingsambtenaar de beslagvrije voet toe alsof de echtgenoot de belastingschuldige is. Voor zover de vordering wordt gedaan op een vordering die de echtgenoot van de belastingschuldige heeft op een betaaldienstverlener, is het bepaalde in artikel 1cbis.2 van de Uitvoeringsregeling van overeenkomstige toepassing.de beslagvrije voet toe alsof de echtgenoot de belastingschuldige is.</text:p>
            <text:p text:style-name="al"/>
          </text:section>
          <text:section text:name="artikel_id1-3-2-2-140" text:style-name="artikel">
            <text:p text:style-name="artikel_kop_titel"><text:span text:style-name="artikel_kop_label"/> <text:span text:style-name="artikel_kop_nr">15.2.</text:span> De faillissementsvordering (19.2)</text:p>
            <text:p text:style-name="al"/>
          </text:section>
          <text:section text:name="artikel_id1-3-2-2-141" text:style-name="artikel">
            <text:p text:style-name="artikel_kop_titel"><text:span text:style-name="artikel_kop_label"/> <text:span text:style-name="artikel_kop_nr">15.2.1.</text:span> Aan te melden schulden in faillissement (19.2.1)</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overeenkomstig de bepalingen in de belastingverordening. Belastingschulden ontstaan vanaf de datum van het faillissement die niet voortvloeien uit een al bestaande rechtsverhouding van voor de faillietverklaring, zijn niet verifieerbaar en moeten eventueel als boedelschulden worden aangemeld.</text:p>
            <text:p text:style-name="al">De invorderingsambtenaar splitst de belastingaanslag naar tijdsevenredigheid of tijdstip en doet twee aparte vorderingen:</text:p>
            <text:list text:style-name="id1-3-2-2-141-4">
              <text:list-item text:style-override="id1-3-2-2-141-4-1">
                <text:number>•</text:number>
                <text:p text:style-name="al">één voor het gedeelte dat ter verificatie kan worden aangemeld;</text:p>
              </text:list-item>
              <text:list-item text:style-override="id1-3-2-2-141-4-2">
                <text:number>•</text:number>
                <text:p text:style-name="al">één voor het gedeelte dat als boedelschuld kan worden aangemerkt.</text:p>
              </text:list-item>
            </text:list>
            <text:p text:style-name="al"/>
          </text:section>
          <text:section text:name="artikel_id1-3-2-2-142" text:style-name="artikel">
            <text:p text:style-name="artikel_kop_titel"><text:span text:style-name="artikel_kop_label"/> <text:span text:style-name="artikel_kop_nr">15.2.2.</text:span> Belastingschulden ontstaan gedurende een surseance zijn boedelschulden in faillissement (19.2.2)</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nummering in de koptekst) van de leidraad is op deze schulden en de belastingaanslagen die hierop betrekking hebben op soortgelijke wijze van toepassing.</text:p>
            <text:p text:style-name="al"/>
          </text:section>
          <text:section text:name="artikel_id1-3-2-2-143" text:style-name="artikel">
            <text:p text:style-name="artikel_kop_titel"><text:span text:style-name="artikel_kop_label"/> <text:span text:style-name="artikel_kop_nr">15.2.3.</text:span> Opkomen in faillissement (19.2.3)</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Als dit niet leidt tot een bevredigende oplossing, wendt de invorderingsambtenaar zich met zijn grieven tot de rechtercommissaris. In het uiterste geval kan de invorderingsambtenaar zich rechtstreeks verhalen op de boedel.</text:p>
            <text:p text:style-name="al"/>
          </text:section>
          <text:section text:name="artikel_id1-3-2-2-144" text:style-name="artikel">
            <text:p text:style-name="artikel_kop_titel"><text:span text:style-name="artikel_kop_label"/> <text:span text:style-name="artikel_kop_nr">15.3.</text:span> Vorderingen met betrekking tot periodieke uitkeringen (19.3)</text:p>
            <text:p text:style-name="al"/>
          </text:section>
          <text:section text:name="artikel_id1-3-2-2-145" text:style-name="artikel">
            <text:p text:style-name="artikel_kop_titel"><text:span text:style-name="artikel_kop_label"/> <text:span text:style-name="artikel_kop_nr">15.3.1.</text:span> Overwegen van vordering op periodieke uitkeringen (19.3.1)</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ection>
          <text:section text:name="artikel_id1-3-2-2-146" text:style-name="artikel">
            <text:p text:style-name="artikel_kop_titel"><text:span text:style-name="artikel_kop_label"/> <text:span text:style-name="artikel_kop_nr">15.3.2.</text:span> Vooraankondiging van vordering op periodieke uitkeringen (19.3.2)</text:p>
            <text:p text:style-name="al">Als de invorderingsambtenaa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invorderingsambtenaar doet de vooraankondiging niet eerder dan nadat vier dagen zijn verstreken na de datum waarop hij het afschrift van het dwangbevel met bevel tot betaling ter post heeft bezorgd.</text:p>
            <text:p text:style-name="al"/>
          </text:section>
          <text:section text:name="artikel_id1-3-2-2-147" text:style-name="artikel">
            <text:p text:style-name="artikel_kop_titel"><text:span text:style-name="artikel_kop_label"/> <text:span text:style-name="artikel_kop_nr">15.3.3.</text:span> Beslagvrije voet en vordering op periodieke uitkeringen (19.3.3)</text:p>
            <text:p text:style-name="al">Als een vordering wordt gedaan op periodieke uitkeringen waarvoor geen beslagvrije voet geldt en de belastingschuldige toont aan dat hij voor zijn levensonderhoud volledig afhankelijk is van deze uitkeringen, dan past de invorderingsambtenaar de artikelen 475b, 475d en 475e Wetboek van Burgerlijke Rechtsvordering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name="artikel_id1-3-2-2-148" text:style-name="artikel">
            <text:p text:style-name="artikel_kop_titel"><text:span text:style-name="artikel_kop_label"/> <text:span text:style-name="artikel_kop_nr">15.3.4.</text:span> Beslagvrije voet voor belastingschuldige zonder vaste woon- of verblijfplaats in Nederland (19.3.4)</text:p>
            <text:p text:style-name="al">Als de invorderingsambtenaar een vordering doet op een periodieke uitkering waaraan een beslagvrije voet is verbonden, ten laste van een belastingschuldige van wie geen woon- of verblijfadres bekend is, stelt hij de beslagvrije voet vast overeenkomstig artikel 475da, vierde lid, Wetboek van Burgerlijke Rechtsvordering. Zodra de invorderingsambtenaar bekend wordt met het feit dat de belastingschuldige in Nederland woont of een vaste verblijfplaats heeft, stelt de invorderingsambtenaa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5.3.5. Belastingschuldige woont in buitenland en beslagvrije voet (19.3.5)</text:span>
          </text:p>
            <text:p text:style-name="al">Als de belastingschuldige buiten Nederland een vaste woon- of verblijfplaats heeft, stelt de invorderingsambtenaar overeenkomstig artikel 475da, vierde lid, Wetboek van Burgerlijke Rechtsvordering de beslagvrije voet vast bij het doen van een vordering op een periodieke uitkering waaraan een beslagvrije voet is verbonden. Na de vooraankondiging van de vordering kan de belastingschuldige door middel van het aanleveren van informatie de invorderingsambtenaar op de hoogte stellen over zijn leefsituatie en bronnen van inkomsten. Als de belastingschuldige aantoont wat zijn leefsituatie en inkomen is, stelt de invorderingsambtenaar op basis van de verstrekte informatie de beslagvrije voet vast. Als de belastingschuldige geen inzicht verschaft of onduidelijkheid blijft bestaan over zijn leefsituatie en inkomstenbronnen blijft de invorderingsambtenaar uitgaan van de beslagvrije voet overeenkomstig artikel 475da, vierde lid, Wetboek van Burgerlijke Rechtsvordering.</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ection>
          <text:section text:name="artikel_id1-3-2-2-149" text:style-name="artikel">
            <text:p text:style-name="artikel_kop_titel"><text:span text:style-name="artikel_kop_label"/> <text:span text:style-name="artikel_kop_nr">15.3.6.</text:span> Periodieke uitkeringen onder de bijstandsnorm (19.3.7)</text:p>
            <text:p text:style-name="al">Periodieke uitkeringen kunnen lager zijn dan de bijstandsnorm omdat de betrokkene in natura geniet wat een bijstandsgerechtigde uit de bijstandsnorm geacht wordt te betalen.</text:p>
            <text:p text:style-name="al">In een dergelijk geval vermindert de invorderingsambtenaar de beslagvrije voet met het bedrag dat aan deze genietingen in natura kan worden toegerekend.</text:p>
            <text:p text:style-name="al"/>
          </text:section>
          <text:section text:name="artikel_id1-3-2-2-150" text:style-name="artikel">
            <text:p text:style-name="artikel_kop_titel"><text:span text:style-name="artikel_kop_label"/> <text:span text:style-name="artikel_kop_nr">15.3.7.</text:span> Toepassing beslagvrije voet bij AOW-gerechtigden (19.3.9)</text:p>
            <text:p text:style-name="al">De invorderingsambtenaa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Wetboek van Burgerlijke Rechtsvordering, geldt voor de leefsituatie van de belastingschuldige.</text:p>
            <text:p text:style-name="al"/>
          </text:section>
          <text:section text:name="artikel_id1-3-2-2-151" text:style-name="artikel">
            <text:p text:style-name="artikel_kop_titel"><text:span text:style-name="artikel_kop_label"/> <text:span text:style-name="artikel_kop_nr">15.4.</text:span> De overheidsvordering (19.4)</text:p>
            <text:p text:style-name="al">De bepalingen zoals opgenomen in afdeling Ibis - Betalingsvordering en Overheidsvordering - van de Uitvoeringsregeling worden onverkort toegepast door de gemeente.</text:p>
            <text:p text:style-name="al">
            <text:span text:style-name="nadrukondlijn">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Invorderingswet. Het bepaalde in artikel 19.1.7 (nr. in koptekst) van deze leidraad is hierbij van toepassing.</text:p>
            <text:p text:style-name="al">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p text:style-name="al"/>
          </text:section>
          <text:section text:name="artikel_id1-3-2-2-152" text:style-name="artikel">
            <text:p text:style-name="artikel_kop_titel"><text:span text:style-name="artikel_kop_label"/> <text:span text:style-name="artikel_kop_nr">15.5.</text:span> Vrij te laten bedrag en betalingsvordering bij geen adres in Nederland (19.5)</text:p>
            <text:p text:style-name="al">Als de belastingschuldige op grond van de basisregistratie personen geen adres in Nederland heeft en geen vaste woon- of verblijfplaats buiten Nederland heeft, stelt de invorderingsambtenaar een vrij te laten bedrag vast, als bedoeld in artikel 1cbis.2, tweede lid, van de Uitvoeringsregeling. In het geval de belastingschuldige buiten Nederland een vaste woon- of verblijfplaats heeft, stelt de invorderingsambtenaar geen vrij te laten bedrag vast.</text:p>
            <text:p text:style-name="al">De belastingschuldige, zijnde een natuurlijk persoon, bij wie de invorderingsambtenaar een betalingsvordering doet, kan een verzoek indienen als bedoeld in artikel 1cbis.2 van de Uitvoeringsregeling. Indien de belastingschuldige in dit verzoek aantoont wat zijn leefsituatie is, stelt de invorderingsambtenaa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section>
          <text:section text:name="artikel_id1-3-2-2-153" text:style-name="artikel">
            <text:p text:style-name="artikel_kop_titel"><text:span text:style-name="artikel_kop_label"/> <text:span text:style-name="artikel_kop_nr">15.6.</text:span> Vordering en energietoeslag (19.6)</text:p>
            <text:p text:style-name="al">Als de invorderingsambtenaa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invorderingsambtenaar het daarop afgedragen bedrag terug, tot maximaal het bedrag van de ontvangen energietoeslag. </text:p>
            <text:p text:style-name="al"/>
          </text:section>
          <text:section text:name="artikel_id1-3-2-2-154" text:style-name="artikel">
            <text:p text:style-name="artikel_kop_titel"><text:span text:style-name="artikel_kop_label">Artikel</text:span> <text:span text:style-name="artikel_kop_nr">16</text:span> Derden die de eigendom pretenderen van inbeslaggenomen zaken (artikel 22)</text:p>
            <text:p text:style-name="al"/>
          </text:section>
          <text:section text:name="artikel_id1-3-2-2-155" text:style-name="artikel">
            <text:p text:style-name="artikel_kop_titel"><text:span text:style-name="artikel_kop_label"/> <text:span text:style-name="artikel_kop_nr">16.1.</text:span> Algemeen</text:p>
            <text:p text:style-name="al">Derden die de eigendom pretenderen van inbeslaggenomen roerende of onroerende zaken, kunnen hun rechten op die zaken - op de voet van de artikelen 456 respectievelijk 538 en volgende Wetboek van Burgerlijke Rechtsvordering– geldend maken. Op grond van artikel 435 Wetboek van Burgerlijke Rechtsvordering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Met derden worden hier niet alleen bedoeld degenen die zich op een eigendomsrecht beroepen, maar ook degenen die een beperkt recht op de zaak menen te hebben. Een tijdig ingediend beroepschrift op de voet van artikel 22, eerste lid, van de Invorderingswet schort de executie van rechtswege op.</text:p>
            <text:p text:style-name="al">Artikel 22, derde lid, van de Invorderingswet ontneemt derden de mogelijkheid van verzet in rechte tegen de inbeslagneming van de in dat artikel bedoelde zaken en genoemde belastingaanslagen. Dit noemt men het bodemrecht van de fiscus. Dit voorrecht kan de invorderingsambtenaar van de gemeente niet toepassen.</text:p>
            <text:p text:style-name="al"/>
          </text:section>
          <text:section text:name="artikel_id1-3-2-2-156" text:style-name="artikel">
            <text:p text:style-name="artikel_kop_titel"><text:span text:style-name="artikel_kop_label"/> <text:span text:style-name="artikel_kop_nr">16.2.</text:span> Overbetekening aan derde van het beslag (22.3)</text:p>
            <text:p text:style-name="al">Als de invorderingsambtenaar bekend is met de omstandigheid dat zaken mogelijk in eigendom toebehoren aan een derde, dan is hij op grond van artikel 435, derde lid, Wetboek van Burgerlijke Rechtsvordering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invorderingsambtenaa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invorderingsambtenaar over tot het vaststellen van een nieuwe verkoopdatum.</text:p>
            <text:p text:style-name="al"/>
          </text:section>
          <text:section text:name="artikel_id1-3-2-2-157" text:style-name="artikel">
            <text:p text:style-name="artikel_kop_titel"><text:span text:style-name="artikel_kop_label"/> <text:span text:style-name="artikel_kop_nr">16.3.</text:span> Verzet en beroep door derde tegen beslag (22.8)</text:p>
            <text:p text:style-name="al">Als uit een verzetschrift ex artikel 435, derde lid, Wetboek van Burgerlijke Rechtsvordering blijkt dat de derde geen eigenaar is van de zakengenoemd in dat verzetschrift, of voor de invorderingsambtenaar anderszins duidelijk is dat de derde geen eigenaar is van de betreffende zaken, dan vindt executie van die zaken in beginsel doorgang.</text:p>
            <text:p text:style-name="al">Als de derde een schriftelijke mededeling ex artikel 435, derde lid, Wetboek van Burgerlijke Rechtsvordering heeft gedaan, heft de invorderingsambtenaar het beslag op als zonder meer duidelijk is dat het zaken betreft waarop de invorderingsambtenaar geen verhaal kan nemen.</text:p>
            <text:p text:style-name="al">In de overige gevallen zendt de invorderingsambtenaar de schriftelijke mededeling door naar het college. Als ook het college geen aanleiding ziet aan het verzet tegemoet te komen, dan stuurt de invorderingsambtenaar de stukken door naar een advocaat met het verzoek een procedure aan te spannen om een executoriale titel tegen de derde te verkrijgen.</text:p>
            <text:p text:style-name="al">Een verzet op de voet van artikel 456 Wetboek van Burgerlijke Rechtsvordering tegen de verkoop van roerende zaken schort de voortgang van de executie niet van rechtswege op.</text:p>
            <text:p text:style-name="al">Niettemin schort de invorderingsambtenaar de invordering in het algemeen op en neemt hij geen onherroepelijke maatregelen, tenzij naar het oordeel van de invorderingsambtenaar het opschorten van de invordering belangen van de gemeente schaadt.</text:p>
            <text:p text:style-name="al">Het beroepschrift ex artikel 22 van de Invorderingswet moet worden ingediend bij de invorderingsambtenaar.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Onverminderd het bepaalde in artikel 22 van de Invorderings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invorderingsambtenaar schort in het algemeen eveneens de verkoop op - ongeacht de eventuele wettelijke noodzaak daartoe - als een tijdig ingediend beroepschrift niet op alle inbeslaggenomen zaken betrekking heeft.</text:p>
            <text:p text:style-name="al">Als de belanghebbende zich met zijn bezwaren tot de invorderingsambtenaar wendt voordat hij een beroepschrift indient of een procedure aanspant, dan wijst de invorderingsambtenaar de belanghebbende op de mogelijkheid een beroepschrift tot het college te richten. Als de invorderingsambtenaar in dit stadium met de belanghebbende tot een oplossing kan komen, verdient dit uiteraard aanbeveling. In geval van leasing geldt echter dat de invorderingsambtenaar een beslag niet opheft dan na overleg met het college.</text:p>
            <text:p text:style-name="al">Het college motiveert de beslissing ook als sprake is van een te laat ingediend beroepschrift. Het college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invorderingsambtenaar na overleg met het college erin toestemmen dat de verkoop door de derde gebeurt mits de opbrengst - die in de plaats van de zaken treedt - in afwachting van de beslissing bij de invorderingsambtenaar wordt gedeponeerd.</text:p>
            <text:p text:style-name="al">De situatie kan zich voordoen dat de invorderingsambtenaar uit het ingediende bezwaarschrift niet kan opmaken of is beoogd administratief beroep in te stellen op grond van artikel 22 eerste lid, van de Invorderingswet dan wel verzet aan te tekenen op grond van artikel 435, derde lid, Wetboek van Burgerlijke Rechtsvordering. Als dat het geval is, nodigt de invorderingsambtenaar de derde uit zich daarover binnen tien dagen uit te laten. Als de derde niet reageert, wordt het geschrift aangemerkt als een beroepschrift ex artikel 22, eerste lid, van de Invorderingswet.</text:p>
            <text:p text:style-name="al">Als de derde zowel een beroepschrift ex artikel 22, eerste lid, van de Invorderingswet indient als een schriftelijke mededeling doet als bedoeld in artikel 435, derde lid, Wetboek van Burgerlijke Rechtsvordering, dan zendt de invorderingsambtenaar eerst het beroepschrift ter behandeling aan het college, voordat hij het verzet ex artikel 435, derde lid, Wetboek van Burgerlijke Rechtsvordering behandelt.</text:p>
            <text:p text:style-name="al"/>
          </text:section>
          <text:section text:name="artikel_id1-3-2-2-158" text:style-name="artikel">
            <text:p text:style-name="artikel_kop_titel"><text:span text:style-name="artikel_kop_label">Artikel</text:span> <text:span text:style-name="artikel_kop_nr">17</text:span> Verrekening (artikel 24)</text:p>
            <text:p text:style-name="al">In aansluiting op artikel 24 van de Invorderingswet beschrijft dit artikel het beleid over:</text:p>
            <text:list text:style-name="id1-3-2-2-158-3">
              <text:list-item text:style-override="id1-3-2-2-158-3-1">
                <text:number>•</text:number>
                <text:p text:style-name="al">wanneer verrekening;</text:p>
              </text:list-item>
              <text:list-item text:style-override="id1-3-2-2-158-3-2">
                <text:number>•</text:number>
                <text:p text:style-name="al">betwiste schuld en verrekening;</text:p>
              </text:list-item>
              <text:list-item text:style-override="id1-3-2-2-158-3-3">
                <text:number>•</text:number>
                <text:p text:style-name="al">reikwijdte van de verrekening;</text:p>
              </text:list-item>
              <text:list-item text:style-override="id1-3-2-2-158-3-4">
                <text:number>•</text:number>
                <text:p text:style-name="al">bekendmaking verrekening;</text:p>
              </text:list-item>
              <text:list-item text:style-override="id1-3-2-2-158-3-5">
                <text:number>•</text:number>
                <text:p text:style-name="al">instemmingsregeling bij cessie en verpanding.</text:p>
              </text:list-item>
            </text:list>
          </text:section>
          <text:section text:name="artikel_id1-3-2-2-159" text:style-name="artikel">
            <text:p text:style-name="artikel_kop_titel"><text:span text:style-name="artikel_kop_label"/> <text:span text:style-name="artikel_kop_nr"/>  17.1. Wanneer verrekening (24.1)</text:p>
            <text:p text:style-name="al">De verrekening vindt niet van rechtswege plaats. De invorderingsambtenaar bepaalt of al dan niet tot verrekening wordt overgegaan.</text:p>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 nr. in koptekst – van deze leidraad).</text:p>
            <text:p text:style-name="al"/>
          </text:section>
          <text:section text:name="artikel_id1-3-2-2-160" text:style-name="artikel">
            <text:p text:style-name="artikel_kop_titel"><text:span text:style-name="artikel_kop_label"/> <text:span text:style-name="artikel_kop_nr">17.2.</text:span> Betwiste schuld en verrekening (24.2)</text:p>
            <text:p text:style-name="al">In het algemeen gaat de invorderingsambtenaar niet tot verrekening over met een te betalen bedrag dat de belastingschuldige betwist en waarvoor de invorderingsambtenaar uitstel van betaling heeft verleend op grond van deze leidraad.</text:p>
            <text:p text:style-name="al">De invorderingsambtenaar kan wel verrekenen als de financiële situatie van de belastingschuldige zodanig is dat vrees voor onverhaalbaarheid bestaat.</text:p>
            <text:p text:style-name="al"/>
          </text:section>
          <text:section text:name="artikel_id1-3-2-2-161" text:style-name="artikel">
            <text:p text:style-name="artikel_kop_titel"><text:span text:style-name="artikel_kop_label"/> <text:span text:style-name="artikel_kop_nr">17.3.</text:span> Reikwijdte van de verrekening (24.3)</text:p>
            <text:p text:style-name="al">Ondanks het feit dat de Invorderingswet én de Gemeentewet daartoe wel de mogelijkheid biedt, worden uit te betalen bedragen niet automatisch verrekend met aanslagen die (nog) niet invorderbaar zijn. Dit laat onverlet dat de invorderingsambtenaar bevoegd is om in gevallen binnen de betalingstermijn te verrekenen. </text:p>
            <text:p text:style-name="al">Als sprake is van automatische incassobetaling zal de invorderingsambtenaar altijd tot verrekening overgaan.</text:p>
            <text:p text:style-name="al"/>
          </text:section>
          <text:section text:name="artikel_id1-3-2-2-162" text:style-name="artikel">
            <text:p text:style-name="artikel_kop_titel"><text:span text:style-name="artikel_kop_label"/> <text:span text:style-name="artikel_kop_nr">17.4.</text:span> Bekendmaking verrekening (24.4)</text:p>
            <text:p text:style-name="al">Verrekening van een uit te betalen bedrag door de invorderingsambtenaar gebeurt bij beschikking. De beschikking wordt aan de belastingschuldige bekendgemaakt door toezending of uitreiking van een kennisgeving. Het achterwege laten van de bekendmaking heeft niet tot gevolg dat de verrekening nietig is.</text:p>
            <text:p text:style-name="al"/>
          </text:section>
          <text:section text:name="artikel_id1-3-2-2-163" text:style-name="artikel">
            <text:p text:style-name="artikel_kop_titel"><text:span text:style-name="artikel_kop_label"/> <text:span text:style-name="artikel_kop_nr">17.5.</text:span> Instemmingsregeling bij cessie en verpanding (24.6)</text:p>
            <text:p text:style-name="al"/>
          </text:section>
          <text:section text:name="artikel_id1-3-2-2-164" text:style-name="artikel">
            <text:p text:style-name="artikel_kop_titel"><text:span text:style-name="artikel_kop_label"/> <text:span text:style-name="artikel_kop_nr">17.5.1.</text:span> Geen verrekening bij instemming cessie of verpanding (24.6.1)</text:p>
            <text:p text:style-name="al">In artikel 24, vierde lid, van de Invorderingswet is een instemmingsregeling opgenomen die verrekening uitsluit als de invorderingsambtenaar instemt met cessie (artikel 3:94 Burgerlijk Wetboek) of stille verpanding (artikel 3:239 Burgerlijk Wetboek) van een uit te betalen bedrag.</text:p>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section>
          <text:section text:name="artikel_id1-3-2-2-165" text:style-name="artikel">
            <text:p text:style-name="artikel_kop_titel"><text:span text:style-name="artikel_kop_label"/> <text:span text:style-name="artikel_kop_nr">17.5.2.</text:span> Mogelijkheid van cessie of verpanding uit te betalen bedragen (24.6.2)</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ection>
          <text:section text:name="artikel_id1-3-2-2-166" text:style-name="artikel">
            <text:p text:style-name="artikel_kop_titel"><text:span text:style-name="artikel_kop_label"/> <text:span text:style-name="artikel_kop_nr">17.5.3.</text:span> Instemming of weigering met een cessie of verpanding (24.6.3)</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Invorderingswet geldt dit niet voor uitbetalingen inkomstenbelasting.</text:p>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section>
          <text:section text:name="artikel_id1-3-2-2-167" text:style-name="artikel">
            <text:p text:style-name="artikel_kop_titel"><text:span text:style-name="artikel_kop_label"/> <text:span text:style-name="artikel_kop_nr">17.5.4.</text:span> Beroepsprocedure weigeren instemming cessie of verpanding en Awb (24.6.4)</text:p>
            <text:p text:style-name="al">Onverminderd het bepaalde in artikel 24 van de Invorderings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section>
          <text:section text:name="artikel_id1-3-2-2-168" text:style-name="artikel">
            <text:p text:style-name="artikel_kop_titel"><text:span text:style-name="artikel_kop_label"/> <text:span text:style-name="artikel_kop_nr">17.5.5.</text:span> Bekendmaking beschikking college bij cessie of verpanding (24.6.5)</text:p>
            <text:p text:style-name="al">De beschikking van het college op het beroepschrift wordt bekend gemaakt door toezending of uitreiking van de beschikking aan zowel de belastingschuldige als de derde, in dit geval de pandhouder of cessionaris.</text:p>
            <text:p text:style-name="al"/>
          </text:section>
          <text:section text:name="artikel_id1-3-2-2-169" text:style-name="artikel">
            <text:p text:style-name="artikel_kop_titel"><text:span text:style-name="artikel_kop_label"/> <text:span text:style-name="artikel_kop_nr">17.5.6.</text:span> Houding invorderingsambtenaar bij procedure tegen weigeren instemming met cessie of verpanding (24.6.6)</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 </text:p>
            <text:p text:style-name="al">Als de rechter het verzoek afwijst, dan verrekent de invorderingsambtenaar niet eerder dan nadat veertien dagen zijn verstreken na de dag van de uitspraak, tenzij tegen deze uitspraak hoger beroep is ingesteld. </text:p>
            <text:p text:style-name="al">Als de rechter het verzoek ook in hoger beroep afwijst, verrekent de invorderingsambtenaar niet eerder dan nadat de uitspraak in hoger beroep onherroepelijk vaststaat.</text:p>
            <text:p text:style-name="al"/>
          </text:section>
          <text:section text:name="artikel_id1-3-2-2-170" text:style-name="artikel">
            <text:p text:style-name="artikel_kop_titel"><text:span text:style-name="artikel_kop_label"/> <text:span text:style-name="artikel_kop_nr">18.</text:span> Uitstel van betaling (artikel 25)</text:p>
            <text:p text:style-name="al">In aansluiting op artikel 25 van de Invorderingswet beschrijft dit artikel het beleid over:</text:p>
            <text:list text:style-name="id1-3-2-2-170-3">
              <text:list-item text:style-override="id1-3-2-2-170-3-1">
                <text:number>•</text:number>
                <text:p text:style-name="al">de algemene uitgangspunten van het uitstelbeleid;</text:p>
              </text:list-item>
              <text:list-item text:style-override="id1-3-2-2-170-3-2">
                <text:number>•</text:number>
                <text:p text:style-name="al">uitstel in verband met bezwaar tegen een belastingaanslag.</text:p>
              </text:list-item>
              <text:list-item text:style-override="id1-3-2-2-170-3-3">
                <text:number>•</text:number>
                <text:p text:style-name="al">uitstel in verband met een te verwachten uit te betalen bedrag;</text:p>
              </text:list-item>
              <text:list-item text:style-override="id1-3-2-2-170-3-4">
                <text:number>•</text:number>
                <text:p text:style-name="al">uitstel in verband met betalingsproblemen;</text:p>
              </text:list-item>
              <text:list-item text:style-override="id1-3-2-2-170-3-5">
                <text:number>•</text:number>
                <text:p text:style-name="al">betalingsregeling voor particulieren;</text:p>
              </text:list-item>
              <text:list-item text:style-override="id1-3-2-2-170-3-6">
                <text:number>•</text:number>
                <text:p text:style-name="al">betalingsregeling voor ondernemers;</text:p>
              </text:list-item>
              <text:list-item text:style-override="id1-3-2-2-170-3-7">
                <text:number>•</text:number>
                <text:p text:style-name="al">administratief beroep.</text:p>
              </text:list-item>
            </text:list>
            <text:p text:style-name="al"/>
          </text:section>
          <text:section text:name="artikel_id1-3-2-2-171" text:style-name="artikel">
            <text:p text:style-name="artikel_kop_titel"><text:span text:style-name="artikel_kop_label"/> <text:span text:style-name="artikel_kop_nr">18.1.</text:span> Algemene uitgangspunten uitstelbeleid (25.1)</text:p>
            <text:p text:style-name="al">Het uitstelbeleid is niet van toepassing op de hieronder genoemde heffingen en belastingen.</text:p>
            <text:p text:style-name="al">Geen uitstel van betaling wordt verleend voor:</text:p>
            <text:list text:style-name="id1-3-2-2-171-4">
              <text:list-item text:style-override="id1-3-2-2-171-4-1">
                <text:number>•</text:number>
                <text:p text:style-name="al">parkeerbelastingen;</text:p>
              </text:list-item>
              <text:list-item text:style-override="id1-3-2-2-171-4-2">
                <text:number>•</text:number>
                <text:p text:style-name="al">leges parkeervergunning;</text:p>
              </text:list-item>
              <text:list-item text:style-override="id1-3-2-2-171-4-3">
                <text:number>•</text:number>
                <text:p text:style-name="al">toeristenbelasting;</text:p>
              </text:list-item>
              <text:list-item text:style-override="id1-3-2-2-171-4-4">
                <text:number>•</text:number>
                <text:p text:style-name="al">marktgelden.</text:p>
              </text:list-item>
              <text:list-item text:style-override="id1-3-2-2-171-4-5">
                <text:number/>
                <text:p text:style-name="al"/>
              </text:list-item>
            </text:list>
          </text:section>
          <text:section text:name="artikel_id1-3-2-2-172" text:style-name="artikel">
            <text:p text:style-name="artikel_kop_titel"><text:span text:style-name="artikel_kop_label"/> <text:span text:style-name="artikel_kop_nr">18.1.1.</text:span> Houding van de invorderingsambtenaar tijdens behandeling verzoek om uitstel (25.1.1)</text:p>
            <text:p text:style-name="al">Gedurende de behandeling van het verzoek om uitstel van betaling handelt de invorderingsambtenaar overeenkomstig het beleid dat wordt gevoerd als het verzoek is toegewezen.</text:p>
            <text:p text:style-name="al">Als er aanwijzingen zijn dat de belangen van de gemeente kunnen worden geschaad, kan de invorderingsambtenaar ondanks het verzoek om uitstel wel invorderingsmaatregelen treffen.</text:p>
            <text:p text:style-name="al"/>
          </text:section>
          <text:section text:name="artikel_id1-3-2-2-173" text:style-name="artikel">
            <text:p text:style-name="artikel_kop_titel"><text:span text:style-name="artikel_kop_label"/> <text:span text:style-name="artikel_kop_nr">18.1.2.</text:span> Toewijzing van het verzoek om uitstel van betaling (25.1.2)</text:p>
            <text:p text:style-name="al">Bij toewijzing van het verzoek vermeldt de invorderingsambtenaar de voorwaarden waaronder hij uitstel van betaling verleent in de beschikking.</text:p>
            <text:p text:style-name="al"/>
          </text:section>
          <text:section text:name="artikel_id1-3-2-2-174" text:style-name="artikel">
            <text:p text:style-name="artikel_kop_titel"><text:span text:style-name="artikel_kop_label"/> <text:span text:style-name="artikel_kop_nr">18.1.3.</text:span> Redenen afwijzing verzoek om uitstel (25.1.3)</text:p>
            <text:p text:style-name="al">Een verzoek om uitstel van betaling wordt in ieder geval afgewezen als:</text:p>
            <text:list text:style-name="id1-3-2-2-174-3">
              <text:list-item text:style-override="id1-3-2-2-174-3-1">
                <text:number>a.</text:number>
                <text:p text:style-name="al">het verzoek niet schriftelijk is ingediend, tenzij sprake is van een verzoek om uitstel als bedoeld in artikel 25.5.3 of 25.6.2d (nr. in koptekst);</text:p>
              </text:list-item>
              <text:list-item text:style-override="id1-3-2-2-174-3-2">
                <text:number>b.</text:number>
                <text:p text:style-name="al">de medewerking van de verzoeker aan de gemeente naar het oordeel van de invorderingsambtenaar onvoldoende is;</text:p>
              </text:list-item>
              <text:list-item text:style-override="id1-3-2-2-174-3-3">
                <text:number>c.</text:number>
                <text:p text:style-name="al">onjuiste gegevens worden verstrekt;</text:p>
              </text:list-item>
              <text:list-item text:style-override="id1-3-2-2-174-3-4">
                <text:number>d.</text:number>
                <text:p text:style-name="al">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list-item>
              <text:list-item text:style-override="id1-3-2-2-174-3-5">
                <text:number>e.</text:number>
                <text:p text:style-name="al">de gevraagde zekerheid niet wordt gesteld ((zie artikel 25.1.13, 25.2.5, 25.5.2 en 25.6.2 (nr. in koptekst) van deze leidraad));</text:p>
              </text:list-item>
              <text:list-item text:style-override="id1-3-2-2-174-3-6">
                <text:number>f.</text:number>
                <text:p text:style-name="al">de waarde van vermogensobjecten in redelijkheid te gelde kan worden gemaakt teneinde daarmee de verschuldigde belasting te betalen;</text:p>
              </text:list-item>
              <text:list-item text:style-override="id1-3-2-2-174-3-7">
                <text:number>g.</text:number>
                <text:p text:style-name="al">de berekende betalingscapaciteit zodanig is dat de schuld direct voldaan kan worden;</text:p>
              </text:list-item>
              <text:list-item text:style-override="id1-3-2-2-174-3-8">
                <text:number>h.</text:number>
                <text:p text:style-name="al">de betalingsregeling zich over een voor de invorderingsambtenaar onaanvaardbare termijn uitstrekt;</text:p>
              </text:list-item>
              <text:list-item text:style-override="id1-3-2-2-174-3-9">
                <text:number>i.</text:number>
                <text:p text:style-name="al">de betalingsproblemen structureel zijn en een betalingsregeling volgens de invorderingsambtenaar geen uitkomst zal bieden;</text:p>
              </text:list-item>
              <text:list-item text:style-override="id1-3-2-2-174-3-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74-3-11">
                <text:number>k.</text:number>
                <text:p text:style-name="al">indien de belastingschuldige reeds eerder een regeling heeft genoten, maar deze niet is nagekomen;</text:p>
              </text:list-item>
              <text:list-item text:style-override="id1-3-2-2-174-3-12">
                <text:number>l.</text:number>
                <text:p text:style-name="al">indien ter zake van de aanslag reeds een beslagopdracht naar de belastingdeurwaarder is uitgegaan dan wel door de belastingdeurwaarder reeds beslag is gelegd en/of verkoop is aangevangen;</text:p>
              </text:list-item>
              <text:list-item text:style-override="id1-3-2-2-174-3-13">
                <text:number>m.</text:number>
                <text:p text:style-name="al">in geval van een vordering op grond van artikel 19 van de Invorderingswet.</text:p>
              </text:list-item>
            </text:list>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ection>
          <text:section text:name="artikel_id1-3-2-2-175" text:style-name="artikel">
            <text:p text:style-name="artikel_kop_titel"><text:span text:style-name="artikel_kop_label"/> <text:span text:style-name="artikel_kop_nr">18.1.4.</text:span> Redenen beëindigen uitstel (25.1.4)</text:p>
            <text:p text:style-name="al">Het uitstel wordt in ieder geval beëindigd als:</text:p>
            <text:list text:style-name="id1-3-2-2-175-3">
              <text:list-item text:style-override="id1-3-2-2-175-3-1">
                <text:number>a.</text:number>
                <text:p text:style-name="al">niet aan de voorwaarden wordt voldaan waaronder het uitstel is verleend;</text:p>
              </text:list-item>
              <text:list-item text:style-override="id1-3-2-2-175-3-2">
                <text:number>b.</text:number>
                <text:p text:style-name="al">tijdens de looptijd van het uitstel blijkt dat onjuiste gegevens zijn verstrekt;</text:p>
              </text:list-item>
              <text:list-item text:style-override="id1-3-2-2-175-3-3">
                <text:number>c.</text:number>
                <text:p text:style-name="al">de aanleiding tot uitstel van betaling is weggevallen;</text:p>
              </text:list-item>
              <text:list-item text:style-override="id1-3-2-2-175-3-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175-3-5">
                <text:number>e.</text:number>
                <text:p text:style-name="al">de medewerking van de verzoeker aan de gemeente naar het oordeel van de invorderingsambtenaar onvoldoende is;</text:p>
              </text:list-item>
              <text:list-item text:style-override="id1-3-2-2-175-3-6">
                <text:number>f.</text:number>
                <text:p text:style-name="al">zich een situatie voordoet zoals omschreven in artikel 10 van de Invorderingswet en de invorderingsambtenaar van mening is dat de verhaalbaarheid van de belastingschuld waarvoor uitstel is verleend, ernstig in gevaar komt;</text:p>
              </text:list-item>
              <text:list-item text:style-override="id1-3-2-2-175-3-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ection>
          <text:section text:name="artikel_id1-3-2-2-176" text:style-name="artikel">
            <text:p text:style-name="artikel_kop_titel"><text:span text:style-name="artikel_kop_label"/> <text:span text:style-name="artikel_kop_nr">18.1.5.</text:span> Beëindigen van een betalingsregeling met meer dan één termijn (25.1.5)</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al"/>
          </text:section>
          <text:section text:name="artikel_id1-3-2-2-177" text:style-name="artikel">
            <text:p text:style-name="artikel_kop_titel"><text:span text:style-name="artikel_kop_label"/> <text:span text:style-name="artikel_kop_nr">18.1.6.</text:span> Van rechtswege vervallen van een verleend uitstel (25.1.6)</text:p>
            <text:p text:style-name="al">Als de invorderingsambtenaar uitstel heeft verleend tot een bepaald tijdstip en dit tijdstip is verstreken, dan is daardoor het uitstel van rechtswege vervallen. </text:p>
            <text:p text:style-name="al">Als het verzoek om uitstel van betaling schriftelijk is ingediend, stelt de invorderingsambtenaar de belastingschuldige van het vervallen van het verleende uitstel schriftelijk op de hoogte onder opgaaf van reden.</text:p>
            <text:p text:style-name="al"/>
          </text:section>
          <text:section text:name="artikel_id1-3-2-2-178" text:style-name="artikel">
            <text:p text:style-name="artikel_kop_titel"><text:span text:style-name="artikel_kop_label"/> <text:span text:style-name="artikel_kop_nr">18.1.7.</text:span> Geen invordering tijdens verleend uitstel (25.1.7)</text:p>
            <text:p text:style-name="al">Tenzij in de leidraad anders is aangegeven, kan de invorderingsambtenaar voor een belastingaanslag waarvoor hij uitstel van betaling heeft verleend, geen invorderingsmaatregelen nemen.</text:p>
            <text:p text:style-name="al"/>
          </text:section>
          <text:section text:name="artikel_id1-3-2-2-179" text:style-name="artikel">
            <text:p text:style-name="artikel_kop_titel"><text:span text:style-name="artikel_kop_label"/> <text:span text:style-name="artikel_kop_nr">18.1.8.</text:span> Na (afwijzen) uitstel veertien dagen wachttijd (25.1.8)</text:p>
            <text:p text:style-name="al">Als de invorderingsambtenaa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section>
          <text:section text:name="artikel_id1-3-2-2-180" text:style-name="artikel">
            <text:p text:style-name="artikel_kop_titel"><text:span text:style-name="artikel_kop_label"/> <text:span text:style-name="artikel_kop_nr">18.1.9.</text:span> Uitstel voor een ambtshalve belastingaanslag (25.1.9)</text:p>
            <text:p text:style-name="al">Als de belastingschuldige uitstel van betaling vraagt voor een ambtshalve opgelegde belastingaanslag, geeft de invorderingsambtenaar de belastingschuldige een termijn van ten hoogste een maand om alsnog bij de heffingsambtenaar een bezwaarschrift tegen de aanslag in te dienen. Dat bezwaarschrift moet vergezeld gaan van het ingevulde aangiftebiljet. De termijn begint te lopen vanaf de dagtekening van de kennisgeving van de invorderingsambtenaar dat de belastingschuldige een bezwaarschrift en een aangiftebiljet moet indienen.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section>
          <text:section text:name="artikel_id1-3-2-2-181" text:style-name="artikel">
            <text:p text:style-name="artikel_kop_titel"><text:span text:style-name="artikel_kop_label"/> <text:span text:style-name="artikel_kop_nr">18.1.10.</text:span> Uitstel voor een aanslag ter behoud van rechten (25.1.10)</text:p>
            <text:p text:style-name="al">Voor een aanslag die uitsluitend wordt opgelegd met het doel de bevoegdheid tot het vaststellen van een aanslag te behouden – een en ander als bedoeld in artikel 11, derde lid, artikel 16, derde lid, en artikel 20, derde lid, van de Algemene wet inzake rijksbelastingen – verleent de invorderingsambtenaar ambtshalve uitstel van betaling. Het uitstel wordt verleend voor het gehele bedrag van de aanslag en duurt tot het moment waarop de heffingsambtenaar de belastingplichtige de precieze elementen van de aanslag heeft meegedeeld. </text:p>
            <text:p text:style-name="al">De invorderingsambtenaar verleent geen ambtshalve uitstel als bedoeld in de eerste alinea als zich een situatie voordoet zoals omschreven in artikel 10 van de Invorderingswet en de invorderingsambtenaar van mening is dat de verhaalbaarheid van de belastingschuld ernstig in gevaar komt.</text:p>
            <text:p text:style-name="al"/>
          </text:section>
          <text:section text:name="artikel_id1-3-2-2-182" text:style-name="artikel">
            <text:p text:style-name="artikel_kop_titel"><text:span text:style-name="artikel_kop_label"/> <text:span text:style-name="artikel_kop_nr">18.1.11.</text:span> Zekerheid bij uitstel (25.1.13)</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 </text:p>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
          </text:section>
          <text:section text:name="artikel_id1-3-2-2-183" text:style-name="artikel">
            <text:p text:style-name="artikel_kop_titel"><text:span text:style-name="artikel_kop_label"/> <text:span text:style-name="artikel_kop_nr">18.1.12.</text:span> Tijdstip indiening verzoek om uitstel (25.1.14)</text:p>
            <text:p text:style-name="al">De invorderingsambtenaar neemt een verzoek om uitstel van betaling altijd in behandeling, ongeacht het tijdstip van indiening en het stadium van de invordering. </text:p>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veertien dagen waarbinnen de invorderingsambtenaar de invordering niet mag aanvangen of voortzetten.</text:p>
            <text:p text:style-name="al">De invorderingsambtenaar willigt geen enkel verzoek om uitstel meer in als de belastingdeurwaarder is begonnen met de executoriale verkoop.</text:p>
            <text:p text:style-name="al"/>
          </text:section>
          <text:section text:name="artikel_id1-3-2-2-184" text:style-name="artikel">
            <text:p text:style-name="artikel_kop_titel"><text:span text:style-name="artikel_kop_label"/> <text:span text:style-name="artikel_kop_nr">18.1.13.</text:span> Verzoekschriften aan andere instellingen (25.1.15)</text:p>
            <text:p text:style-name="al">De invorderingsambtenaar houdt de invordering aan als een verzoekschrift is ingediend bij de raad, het college of de gemeentelijke ombudsman.</text:p>
            <text:p text:style-name="al">Als naar het oordeel van de invorderingsambtenaar aanwijzingen bestaan dat door het niet direct aanvangen of vervolgen van de invordering de belangen van de gemeente worden geschaad, kan de invorderingsambtenaar, na voorafgaande toestemming van het college, toch invorderingsmaatregelen treffen.</text:p>
            <text:p text:style-name="al"/>
          </text:section>
          <text:section text:name="artikel_id1-3-2-2-185" text:style-name="artikel">
            <text:p text:style-name="artikel_kop_titel"><text:span text:style-name="artikel_kop_label"/> <text:span text:style-name="artikel_kop_nr">18.2.</text:span> Uitstel in verband met bezwaar tegen een belastingaanslag (25.2)</text:p>
            <text:p text:style-name="al"/>
          </text:section>
          <text:section text:name="artikel_id1-3-2-2-186" text:style-name="artikel">
            <text:p text:style-name="artikel_kop_titel"><text:span text:style-name="artikel_kop_label"/> <text:span text:style-name="artikel_kop_nr">18.2.1.</text:span> Bezwaar tegen hoogte belastingaanslag (25.2.1)</text:p>
            <text:p text:style-name="al">De belastingschuldige kan bezwaren tegen de hoogte va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de belastingschuldige ingediend (hoger) beroepschrift. </text:p>
            <text:p text:style-name="al">Het in deze leidraad beschreven uitstelbeleid heeft uitsluitend betrekking op het door de belastingschuldige bestreden deel van de belastingaanslag waarvoor uitstel is verzocht of verleend.</text:p>
            <text:p text:style-name="al"/>
          </text:section>
          <text:section text:name="artikel_id1-3-2-2-187" text:style-name="artikel">
            <text:p text:style-name="artikel_kop_titel"><text:span text:style-name="artikel_kop_label"/> <text:span text:style-name="artikel_kop_nr">18.2.2.</text:span> Bezwaar- en beroepschrift geldt niet automatisch als verzoek om uitstel (25.2.2)</text:p>
            <text:p text:style-name="al">Voor het bestreden bedrag van een aanslag moet de belastingschuldige een verzoek om uitstel van betaling indienen. Het indienen van een bezwaarschrift geldt niet tevens als een verzoek om uitstel van betaling.</text:p>
            <text:p text:style-name="al">Een beroepschrift tegen de uitspraak van de heffingsambtenaa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invorderingsambtenaar.</text:p>
            <text:p text:style-name="al">Als de belastingschuldige bij de invorderingsambtenaar een verzoek om uitstel indient in verband met een op korte termijn in te dienen bezwaarschrift, dan licht de invorderingsambtenaar de heffingsambtenaar daaromtrent in en wordt dit verzoek ook aangemerkt als een pro-formabezwaarschrift.</text:p>
            <text:p text:style-name="al"/>
          </text:section>
          <text:section text:name="artikel_id1-3-2-2-188" text:style-name="artikel">
            <text:p text:style-name="artikel_kop_titel"><text:span text:style-name="artikel_kop_label"/> <text:span text:style-name="artikel_kop_nr">18.2.3.</text:span> Afzonderlijk verzoek om uitstel in verband met een bezwaarschrift (25.2.2a)</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p text:style-name="al"/>
          </text:section>
          <text:section text:name="artikel_id1-3-2-2-189" text:style-name="artikel">
            <text:p text:style-name="artikel_kop_titel"><text:span text:style-name="artikel_kop_label"/> <text:span text:style-name="artikel_kop_nr">18.2.4.</text:span> Nadere gegevens (25.2.2b)</text:p>
            <text:p text:style-name="al">De invorderingsambtenaar kan a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invorderingsambtenaar ingediend verzoek om uitstel in verband met een op korte termijn in te dienen bezwaarschrift. In dit laatste geval licht de invorderingsambtenaar de heffingsambtenaa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al"/>
          </text:section>
          <text:section text:name="artikel_id1-3-2-2-190" text:style-name="artikel">
            <text:p text:style-name="artikel_kop_titel"><text:span text:style-name="artikel_kop_label"/> <text:span text:style-name="artikel_kop_nr">18.2.5.</text:span> De beslissing op het verzoek om uitstel van betaling (25.2.3)</text:p>
            <text:p text:style-name="al">In het algemeen wijst de invorderingsambtenaar een verzoek om uitstel van betaling in verband met een bezwaarschrift toe als aan de in de artikelen 25.2.2, 25.2.2a en 25.2.2b (nummering koptekst in deze leidraad) gestelde eisen is voldaan. </text:p>
            <text:p text:style-name="al">De invorderingsambtenaar kan aan het uitstel voorwaarden verbinden. De toewijzende beslissing strekt zich niet verder uit dan tot het bestreden bedrag.</text:p>
            <text:p text:style-name="al"/>
          </text:section>
          <text:section text:name="artikel_id1-3-2-2-191" text:style-name="artikel">
            <text:p text:style-name="artikel_kop_titel"><text:span text:style-name="artikel_kop_label"/> <text:span text:style-name="artikel_kop_nr">18.2.6.</text:span> Zekerheid bij uitstel in verband met bezwaar (25.2.5)</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section>
          <text:section text:name="artikel_id1-3-2-2-192" text:style-name="artikel">
            <text:p text:style-name="artikel_kop_titel"><text:span text:style-name="artikel_kop_label"/> <text:span text:style-name="artikel_kop_nr">18.2.7.</text:span> Onherroepelijke invorderingsmaatregelen voor bestreden belastingschuld (25.2.6)</text:p>
            <text:p text:style-name="al">Zolang de belastingaanslag waartegen een bezwaarschrift is ingediend niet onherroepelijk vaststaat, treft de invorderingsambtenaa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invorderingsambtenaar die maatregelen wel treffen.</text:p>
            <text:p text:style-name="al">Het leggen van beslag dat feitelijk dienst doet als een bewaringsmaatregel geldt niet als een onherroepelijke invorderingsmaatregel.</text:p>
            <text:p text:style-name="al"/>
          </text:section>
          <text:section text:name="artikel_id1-3-2-2-193" text:style-name="artikel">
            <text:p text:style-name="artikel_kop_titel"><text:span text:style-name="artikel_kop_label"/> <text:span text:style-name="artikel_kop_nr">18.2.8.</text:span> Verrekening tijdens uitstel in verband met bezwaar (25.2.7)</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 </text:p>
            <text:p text:style-name="al">Als de invorderingsambtenaar overgaat tot verrekening, licht hij de belastingschuldige in bij de bekendmaking van de beschikking omtrent zijn beweegredenen.</text:p>
            <text:p text:style-name="al"/>
          </text:section>
          <text:section text:name="artikel_id1-3-2-2-194" text:style-name="artikel">
            <text:p text:style-name="artikel_kop_titel"><text:span text:style-name="artikel_kop_label"/> <text:span text:style-name="artikel_kop_nr">18.2.9.</text:span> Nadere voorwaarden bij herbeoordeling verleend uitstel (25.2.7a)</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Voor de beoordeling of hij zekerheid verlangt voor de bestreden belastingschuld, past de invorderingsambtenaar de in artikel 25.2.5 (nr. in koptekst) van deze leidraad opgenomen voorwaarden toe.</text:p>
            <text:p text:style-name="al">Indien de belastingschuldige tijdig voldoet aan deze voorwaarden, continueert de invorderingsambtenaar het uitstel. De invorderingsambtenaar trekt het uitstel in als de belastingschuldige niet aan deze voorwaarden voldoet.</text:p>
            <text:p text:style-name="al"/>
          </text:section>
          <text:section text:name="artikel_id1-3-2-2-195" text:style-name="artikel">
            <text:p text:style-name="artikel_kop_titel"><text:span text:style-name="artikel_kop_label"/> <text:span text:style-name="artikel_kop_nr">18.2.10.</text:span> Geen uitstel voor het niet bestreden bedrag (25.2.8)</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invorderingsambtenaar pas in behandeling als het niet-bestreden gedeelte van de belastingaanslag is voldaan.</text:p>
            <text:p text:style-name="al"/>
          </text:section>
          <text:section text:name="artikel_id1-3-2-2-196" text:style-name="artikel">
            <text:p text:style-name="artikel_kop_titel"><text:span text:style-name="artikel_kop_label"/> <text:span text:style-name="artikel_kop_nr">18.2.11.</text:span> Ten onrechte uitstel voor het gehele bedrag van de belastingaanslag (25.2.9)</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De invorderingsambtenaar deelt daarbij mee dat hij een nieuw verzoek om uitstel voor de betreffende belastingaanslag in verband met bezwaar pas in behandeling neemt, als het niet-bestreden gedeelte van de belastingaanslag tijdig is voldaan.</text:p>
            <text:p text:style-name="al"/>
          </text:section>
          <text:section text:name="artikel_id1-3-2-2-197" text:style-name="artikel">
            <text:p text:style-name="artikel_kop_titel"><text:span text:style-name="artikel_kop_label"/> <text:span text:style-name="artikel_kop_nr">18.3.</text:span> Uitstel in verband met een te verwachten uit te betalen bedrag (25.3)</text:p>
            <text:p text:style-name="al"/>
          </text:section>
          <text:section text:name="artikel_id1-3-2-2-198" text:style-name="artikel">
            <text:p text:style-name="artikel_kop_titel"><text:span text:style-name="artikel_kop_label"/> <text:span text:style-name="artikel_kop_nr">18.3.1.</text:span> Uitstel in verband met een belastingteruggaaf en andere uit te betalen bedragen (25.3.1)</text:p>
            <text:p text:style-name="al">Als binnen afzienbare tijd een door de invorderingsambtenaar uit te betalen bedrag wordt verwacht, kan de invorderingsambtenaa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198-4">
              <text:list-item text:style-override="id1-3-2-2-198-4-1">
                <text:number>•</text:number>
                <text:p text:style-name="al">het belastingjaar of belastingtijdvak waarover de teruggaaf wordt verwacht is afgelopen; en</text:p>
              </text:list-item>
              <text:list-item text:style-override="id1-3-2-2-198-4-2">
                <text:number>•</text:number>
                <text:p text:style-name="al">de belastingschuldige een verzoek om teruggaaf heeft ingediend; en</text:p>
              </text:list-item>
              <text:list-item text:style-override="id1-3-2-2-198-4-3">
                <text:number>•</text:number>
                <text:p text:style-name="al">over die teruggaaf tussen de heffingsambtenaar en de belastingplichtige geen verschil van mening bestaat.</text:p>
              </text:list-item>
            </text:list>
            <text:p text:style-name="al"/>
          </text:section>
          <text:section text:name="artikel_id1-3-2-2-199" text:style-name="artikel">
            <text:p text:style-name="artikel_kop_titel"><text:span text:style-name="artikel_kop_label"/> <text:span text:style-name="artikel_kop_nr">18.3.2.</text:span> Berekening van het uit te betalen bedrag bij uitstel (25.3.2)</text:p>
            <text:p text:style-name="al">Bij het verzoek om uitstel moet een berekening van het uit te betalen bedrag zijn gevoegd. Als dit ontbreekt of onvoldoende is gemotiveerd, verleent geeft de invorderingsambtenaar de belastingschuldige een termijn van ten hoogste een maand om alsnog zijn verzoek (nader) te motiveren. De termijn begint te lopen vanaf de dagtekening van de kennisgeving van de invorderingsambtenaar dat de belastingschuldige zijn verzoek (nader) moet motiveren.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section>
          <text:section text:name="artikel_id1-3-2-2-200" text:style-name="artikel">
            <text:p text:style-name="artikel_kop_titel"><text:span text:style-name="artikel_kop_label"/> <text:span text:style-name="artikel_kop_nr">18.3.3.</text:span> Beslissing op het verzoek om uitstel in verband met een uit te betalen bedrag (25.3.3)</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invorderingsambtenaar kan echter een betalingsregeling toestaan als daartoe aanleiding bestaat.</text:p>
            <text:p text:style-name="al"/>
          </text:section>
          <text:section text:name="artikel_id1-3-2-2-201" text:style-name="artikel">
            <text:p text:style-name="artikel_kop_titel"><text:span text:style-name="artikel_kop_label"/> <text:span text:style-name="artikel_kop_nr">18.3.4.</text:span> Verrekening en uitstel in verband met een te verwachten uit te betalen bedrag (25.3.4)</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name="artikel_id1-3-2-2-202" text:style-name="artikel">
            <text:p text:style-name="artikel_kop_titel"><text:span text:style-name="artikel_kop_label"/> <text:span text:style-name="artikel_kop_nr">18.4.</text:span> Uitstel in verband met betalingsproblemen (25.4)</text:p>
            <text:p text:style-name="al"/>
          </text:section>
          <text:section text:name="artikel_id1-3-2-2-203" text:style-name="artikel">
            <text:p text:style-name="artikel_kop_titel"><text:span text:style-name="artikel_kop_label"/> <text:span text:style-name="artikel_kop_nr">18.4.1.</text:span> Beslissing op een verzoek om uitstel in verband met betalingsproblemen (25.4.1)</text:p>
            <text:p text:style-name="al">Als de belastingschuldige de belasting - geheel of gedeeltelijk - niet binnen de wettelijke betalingstermijnen kan voldoen, kan de invorderingsambtenaar aan de belastingschuldige op diens verzoek een betalingsregeling toestaan. De invorderingsambtenaa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 </text:p>
            <text:p text:style-name="al">De invorderingsambtenaar kan een betalingsregeling weigeren als de betalingsproblemen zijn terug te voeren op structurele problemen of activiteiten die geen perspectief bieden.</text:p>
            <text:p text:style-name="al"/>
          </text:section>
          <text:section text:name="artikel_id1-3-2-2-204" text:style-name="artikel">
            <text:p text:style-name="artikel_kop_titel"><text:span text:style-name="artikel_kop_label"/> <text:span text:style-name="artikel_kop_nr">18.4.2.</text:span> Verrekening tijdens een betalingsregeling (25.4.3)</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
          </text:section>
          <text:section text:name="artikel_id1-3-2-2-205" text:style-name="artikel">
            <text:p text:style-name="artikel_kop_titel"><text:span text:style-name="artikel_kop_label"/> <text:span text:style-name="artikel_kop_nr">18.4.3.</text:span> Uitstel in verband met faillissement, WSNP en surseance (25.4.4)</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Zo lang onzeker is of alle boedelschulden uit de boedel kunnen worden voldaan kan de invorderingsambtenaar voor de betaling daarvan uitstel verlenen.</text:p>
            <text:p text:style-name="al">De invorderingsambtenaar kan tijdens een surseance van betaling op verzoek van de bewindvoerder uitstel van betaling verlenen voor de belastingschuld die voor de aanvang van de surseance materieel verschuldigd is geworden. De invorderingsambtenaar stelt daarbij de voorwaarde dat de belastingschuldige nieuw opkomende verplichtingen stipt nakomt.</text:p>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invorderingsambtenaar deze uit. Daarna informeert hij de curator dan wel de bewindvoerder over de wijziging in de hoogte van de belastingschuld.</text:p>
            <text:p text:style-name="al"/>
          </text:section>
          <text:section text:name="artikel_id1-3-2-2-206" text:style-name="artikel">
            <text:p text:style-name="artikel_kop_titel"><text:span text:style-name="artikel_kop_label"/> <text:span text:style-name="artikel_kop_nr">18.5.</text:span> Betalingsregeling voor particulieren (25.5)</text:p>
            <text:p text:style-name="al"/>
          </text:section>
          <text:section text:name="artikel_id1-3-2-2-207" text:style-name="artikel">
            <text:p text:style-name="artikel_kop_titel"><text:span text:style-name="artikel_kop_label"/> <text:span text:style-name="artikel_kop_nr">18.5.1.</text:span> Duur betalingsregeling particulieren (25.5.1)</text:p>
            <text:p text:style-name="al">De invorderingsambtenaar verleent de belastingschuldige uitstel van betaling voor een periode van ten hoogste twaalf maanden, te rekenen vanaf de datum waarop de invorderingsambtenaar de betalingsregeling bij beschikking toestaat. Als voor de belastingschuld waarvoor om uitstel van betaling wordt verzocht, al uitstel van betaling op grond van artikel 25.5.3 (nr. in koptekst van deze leidraad) is genoten, is de maximale looptijd van de betalingsregeling twaalf maanden, gerekend vanaf de datum waarop de betalingsregeling op grond van artikel 25.5.3 (nr. in koptekst van deze leidraad) is toegekend.</text:p>
            <text:p text:style-name="al">Slechts als er volgens de invorderingsambtenaa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invorderingsambtenaar dat verzoek ambtshalve in behandeling als een verzoek om kwijtschelding. Bij de beoordeling daarvan neemt hij de gehele belastingschuld in beschouwing. Artikel 26.1.2 (nr. in koptekst van deze leidraad) is in deze situatie</text:p>
            <text:p text:style-name="al">niet van toepassing indien en voor zover de belastingschuldige gebruik maakt van het daartoe ingestelde verzoekformulier voor uitstel van betaling en hij dit formulier volledig invult.</text:p>
            <text:p text:style-name="al"/>
          </text:section>
          <text:section text:name="artikel_id1-3-2-2-208" text:style-name="artikel">
            <text:p text:style-name="artikel_kop_titel"><text:span text:style-name="artikel_kop_label"/> <text:span text:style-name="artikel_kop_nr">18.5.2.</text:span> Voorwaarden aan betalingsregeling particulieren (25.5.2)</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 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invorderingsambtenaar kan alvorens het uitstel te verlenen, zekerheid eisen als de aard van de belastingschuld dan wel de omvang van de belastingschuld in relatie tot de verhaalsmogelijkheden die bij de invorderingsambtenaar bekend zijn, daartoe aanleiding geeft.</text:p>
            <text:p text:style-name="al"/>
          </text:section>
          <text:section text:name="artikel_id1-3-2-2-209" text:style-name="artikel">
            <text:p text:style-name="artikel_kop_titel"><text:span text:style-name="artikel_kop_label"/> <text:span text:style-name="artikel_kop_nr">18.5.3.</text:span> Kort uitstel particulieren (25.5.3)</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209-3">
              <text:list-item text:style-override="id1-3-2-2-209-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09-3-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09-3-3">
                <text:number>c.</text:number>
                <text:p text:style-name="al">De belastingschuldige heeft geen belastingschuld openstaan waarvoor een dwangbevel met bevel tot betaling is betekend.</text:p>
              </text:list-item>
            </text:list>
            <text:p text:style-name="al"/>
          </text:section>
          <text:section text:name="artikel_id1-3-2-2-210" text:style-name="artikel">
            <text:p text:style-name="artikel_kop_titel"><text:span text:style-name="artikel_kop_label"/> <text:span text:style-name="artikel_kop_nr">18.5.4.</text:span> Behandeling verzoek betalingsregeling particulieren (25.5.4)</text:p>
            <text:p text:style-name="al">In andere gevallen als bedoeld in artikel 25.5.3 (nr. in koptekst)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nr. in koptekst) van deze leidraad is verleend, ongeacht of dit uitstel nog loopt of reeds is beëindigd.</text:p>
            <text:p text:style-name="al">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nr. in koptekst) van deze leidraad wordt afgeweken. Ook met betrekking tot het vermogen gaat de invorderingsambtenaar uit van het vermogensbegrip zoals dat geldt in de kwijtscheldingsregeling.</text:p>
            <text:p text:style-name="al"/>
          </text:section>
          <text:section text:name="artikel_id1-3-2-2-211" text:style-name="artikel">
            <text:p text:style-name="artikel_kop_titel"><text:span text:style-name="artikel_kop_label"/> <text:span text:style-name="artikel_kop_nr">18.5.5.</text:span> Vermogen en betalingsregeling particulieren (25.5.5)</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section>
          <text:section text:name="artikel_id1-3-2-2-212" text:style-name="artikel">
            <text:p text:style-name="artikel_kop_titel"><text:span text:style-name="artikel_kop_label"/> <text:span text:style-name="artikel_kop_nr">18.5.6.</text:span> Betalingscapaciteit en betalingsregeling particulieren (25.5.6)</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invorderingsambtenaa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invorderingsambtenaar 80% van de betalingscapaciteit op. 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invorderingsambtenaar op bij de aldus berekende betalingscapaciteit.</text:p>
            <text:p text:style-name="al"/>
          </text:section>
          <text:section text:name="artikel_id1-3-2-2-213" text:style-name="artikel">
            <text:p text:style-name="artikel_kop_titel"><text:span text:style-name="artikel_kop_label"/> <text:span text:style-name="artikel_kop_nr">18.5.7.</text:span> Berekening betalingscapaciteit: bijzondere uitgaven (25.5.7)</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de zogenoemde uitvoeringstolerantie van 20%.</text:p>
            <text:p text:style-name="al"/>
          </text:section>
          <text:section text:name="artikel_id1-3-2-2-214" text:style-name="artikel">
            <text:p text:style-name="artikel_kop_titel"><text:span text:style-name="artikel_kop_label"/> <text:span text:style-name="artikel_kop_nr">18.5.8.</text:span> Berekening betalingscapaciteit: aflossingsverplichtingen aan derden (25.5.8)</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
          </text:section>
          <text:section text:name="artikel_id1-3-2-2-215" text:style-name="artikel">
            <text:p text:style-name="artikel_kop_titel"><text:span text:style-name="artikel_kop_label"/> <text:span text:style-name="artikel_kop_nr">18.5.9.</text:span> Berekening betalingscapaciteit: extra inkomsten (25.5.9)</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
          </text:section>
          <text:section text:name="artikel_id1-3-2-2-216" text:style-name="artikel">
            <text:p text:style-name="artikel_kop_titel"><text:span text:style-name="artikel_kop_label"/> <text:span text:style-name="artikel_kop_nr">18.5.10.</text:span> Belastingschuldige stelt zelf een betalingsregeling voor (25.5.10)</text:p>
            <text:p text:style-name="al">Als een belastingschuldige uitstel vraagt en tegelijkertijd een betalingsregeling voorstelt waarbij de schuld binnen twaalf maanden wordt afbetaald en deze regeling afwijkt van hetgeen de invorderingsambtenaar heeft berekend, dan hoeft een niet al te grote afwijking niet te leiden tot afwijzing van het verzoek. </text:p>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section>
          <text:section text:name="artikel_id1-3-2-2-217" text:style-name="artikel">
            <text:p text:style-name="artikel_kop_titel"><text:span text:style-name="artikel_kop_label"/> <text:span text:style-name="artikel_kop_nr">18.5.11.</text:span> Betalingsregeling langer dan twaalf maanden (25.5.11)</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invorderingsambtenaar sluit met de betalingsregeling hier op aan.</text:p>
            <text:p text:style-name="al"/>
          </text:section>
          <text:section text:name="artikel_id1-3-2-2-218" text:style-name="artikel">
            <text:p text:style-name="artikel_kop_titel"><text:span text:style-name="artikel_kop_label"/> <text:span text:style-name="artikel_kop_nr">18.6.</text:span> Betalingsregeling voor ondernemers (25.6)</text:p>
            <text:p text:style-name="al"/>
          </text:section>
          <text:section text:name="artikel_id1-3-2-2-219" text:style-name="artikel">
            <text:p text:style-name="artikel_kop_titel"><text:span text:style-name="artikel_kop_label"/> <text:span text:style-name="artikel_kop_nr">18.6.1.</text:span> Duur betalingsregeling ondernemers (25.6.1)</text:p>
            <text:p text:style-name="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text:p>
            <text:p text:style-name="al">De betalingsregeling heeft een looptijd van ten hoogste twaalf maanden, te rekenen vanaf de datum waarop de invorderingsambtenaar de betalingsregeling bij beschikking toestaat. Als voor de belastingschuld waarvoor om uitstel van betaling wordt verzocht, al uitstel van betaling op grond van artikel 25.6.2d (nr. in koptekst van deze leidraad) is genoten, is de maximale looptijd van de betalingsregeling twaalf maanden, gerekend vanaf de datum waarop de betalingsregeling op grond van artikel 25.6.2d (nr. in koptekst van deze leidraad) is toegekend.</text:p>
            <text:p text:style-name="al"/>
          </text:section>
          <text:section text:name="artikel_id1-3-2-2-220" text:style-name="artikel">
            <text:p text:style-name="artikel_kop_titel"><text:span text:style-name="artikel_kop_label"/> <text:span text:style-name="artikel_kop_nr">18.6.2.</text:span> Voorwaarden betalingsregeling ondernemers (25.6.2)</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De invorderingsambtenaar kan bij het verlenen van een betalingsregeling zekerheid eisen (zie artikel 25.1.13 - nr. in koptekst van deze leidraad).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18.6.3. Bijzondere omstandigheden betalingsregeling ondernemers (25.6.2a)</text:span>
          </text:p>
            <text:p text:style-name="al">Als een ondernemer door een oorzaak die buiten zijn invloed ligt in tijdelijke liquiditeitsproblemen is gekomen, kan de invorderingsambtenaar desgevraagd uitstel voor een langere periode verlenen. Daartoe moet de ondernemer aan de hand van een door een derde deskundige opgestelde verklaring (zie artikel 25.6.2b – nr. in koptekst van deze leidraad) het voor de invorderingsambtenaar aannemelijk maken dat:</text:p>
            <text:list text:style-name="id1-3-2-2-220-7">
              <text:list-item text:style-override="id1-3-2-2-220-7-1">
                <text:number>a.</text:number>
                <text:p text:style-name="al">het gaat om werkelijk bestaande betalingsproblemen;</text:p>
              </text:list-item>
              <text:list-item text:style-override="id1-3-2-2-220-7-2">
                <text:number>b.</text:number>
                <text:p text:style-name="al">die betalingsproblemen van tijdelijke aard zijn;</text:p>
              </text:list-item>
              <text:list-item text:style-override="id1-3-2-2-220-7-3">
                <text:number>c.</text:number>
                <text:p text:style-name="al">die betalingsproblemen vóór een bepaald tijdstip zullen worden opgelost; en</text:p>
              </text:list-item>
              <text:list-item text:style-override="id1-3-2-2-220-7-4">
                <text:number>d.</text:number>
                <text:p text:style-name="al">dat er sprake is van een levensvatbare onderneming.</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De invorderingsambtenaar kan bij het verlenen van dit uitstel nadere voorwaarden stellen. Om bij onvoorziene tegenslagen de mogelijke verliezen voor de gemeente te beperken, wordt zoveel als mogelijk is door de invorderingsambtenaar zekerheid verlangd. De zekerheid kan ook omvatten een beslag.</text:p>
            <text:p text:style-name="al"/>
          </text:section>
          <text:section text:name="artikel_id1-3-2-2-221" text:style-name="artikel">
            <text:p text:style-name="artikel_kop_titel"><text:span text:style-name="artikel_kop_label"/> <text:span text:style-name="artikel_kop_nr">18.6.4.</text:span> Verklaring derde deskundige (25.6.2b)</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invorderingsambtenaar kan aan de verklaring van de derde deskundige ook eisen stellen.</text:p>
            <text:p text:style-name="al"/>
          </text:section>
          <text:section text:name="artikel_id1-3-2-2-222" text:style-name="artikel">
            <text:p text:style-name="artikel_kop_titel"><text:span text:style-name="artikel_kop_label"/> <text:span text:style-name="artikel_kop_nr">18.6.5.</text:span> Kort uitstel van betaling voor ondernemers (25.6.2d)</text:p>
            <text:p text:style-name="al">Ondernemers kunnen zonder nader onderzoek op schriftelijk of telefonisch verzoek kort uitstel van betaling krijgen. Dit uitstel bedraagt maximaal vier maanden na de laatste vervaldag van de (oudste) aanslag.</text:p>
            <text:p text:style-name="al">De voorwaarden die de invorderingsambtenaar stelt aan dit uitstel zijn:</text:p>
            <text:list text:style-name="id1-3-2-2-222-4">
              <text:list-item text:style-override="id1-3-2-2-222-4-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22-4-2">
                <text:number>b.</text:number>
                <text:p text:style-name="al">Er staan ten name van de belastingschuldige geen belastingaanslagen open waarvoor dwangbevelen zijn betekend.</text:p>
              </text:list-item>
              <text:list-item text:style-override="id1-3-2-2-222-4-3">
                <text:number>c.</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22-4-4">
                <text:number>d.</text:number>
                <text:p text:style-name="al">Er is geen sprake van een aangifteverzuim.</text:p>
              </text:list-item>
            </text:list>
            <text:p text:style-name="al"/>
          </text:section>
          <text:section text:name="artikel_id1-3-2-2-223" text:style-name="artikel">
            <text:p text:style-name="artikel_kop_titel"><text:span text:style-name="artikel_kop_label"/> <text:span text:style-name="artikel_kop_nr">18.6.6.</text:span> Uitstelbeleid particulieren geldt voor ex-ondernemers (25.6.3)</text:p>
            <text:p text:style-name="al">Voor ex-ondernemers is het uitstelbeleid van toepassing zoals dat geldt voor particulieren, ook als de belastingschuld betrekking heeft op de ondernemingsperiode.</text:p>
            <text:p text:style-name="al"/>
          </text:section>
          <text:section text:name="artikel_id1-3-2-2-224" text:style-name="artikel">
            <text:p text:style-name="artikel_kop_titel"><text:span text:style-name="artikel_kop_label"/> <text:span text:style-name="artikel_kop_nr">18.6.7.</text:span> Uitstel voor ondernemers en overheidssteun/subsidie (25.6.4)</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al"/>
          </text:section>
          <text:section text:name="artikel_id1-3-2-2-225" text:style-name="artikel">
            <text:p text:style-name="artikel_kop_titel"><text:span text:style-name="artikel_kop_label"/> <text:span text:style-name="artikel_kop_nr">18.7.</text:span> Administratief beroep (25.7)</text:p>
            <text:p text:style-name="al"/>
          </text:section>
          <text:section text:name="artikel_id1-3-2-2-226" text:style-name="artikel">
            <text:p text:style-name="artikel_kop_titel"><text:span text:style-name="artikel_kop_label"/> <text:span text:style-name="artikel_kop_nr">18.7.1.</text:span> Toetsing uitstelbeschikking door het college (25.7.1)</text:p>
            <text:p text:style-name="al">Als de belastingschuldige het niet eens is met een door de invorderingsambtenaar genomen beslissing op grond van artikel 25, eerste lid of tweede lid, van de wet, kan de belastingschuldige daartegen administratief beroep instellen bij het college. De belastingschuldige moet het beroepschrift indienen bij de invorderingsambtenaar die de beschikking heeft genomen.</text:p>
            <text:p text:style-name="al">Gedurende de behandeling van het beroepschrift handelt de invorderingsambtenaa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section>
          <text:section text:name="artikel_id1-3-2-2-227" text:style-name="artikel">
            <text:p text:style-name="artikel_kop_titel"><text:span text:style-name="artikel_kop_label"/> <text:span text:style-name="artikel_kop_nr">18.7.2.</text:span> Beroepsfase uitstel (25.7.2)</text:p>
            <text:p text:style-name="al">Met overeenkomstige toepassing van artikel 24 van de Uitvoerings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section>
          <text:section text:name="artikel_id1-3-2-2-228" text:style-name="artikel">
            <text:p text:style-name="artikel_kop_titel"><text:span text:style-name="artikel_kop_label"/> <text:span text:style-name="artikel_kop_nr">18.7.3.</text:span> Beslissing college op beroepschrift bij uitstel (25.7.3)</text:p>
            <text:p text:style-name="al">In alle gevallen waarin het college het beroep gegrond oordeelt, kan hij de zaak inhoudelijk afdoen, hetzij door het verzoek alsnog toe te wijzen, hetzij door het af te wijzen onder verbetering of vervanging van de gronden.</text:p>
            <text:p text:style-name="al"/>
          </text:section>
          <text:section text:name="artikel_id1-3-2-2-229" text:style-name="artikel">
            <text:p text:style-name="artikel_kop_titel"><text:span text:style-name="artikel_kop_label"/> <text:span text:style-name="artikel_kop_nr">18.7.4.</text:span> Niet tijdig beslissen op een verzoek om uitstel (25.7.4)</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invorderingsambtenaar uitstel van betaling had moeten verlenen, dan hoeft het college niet te volstaan met de uitspraak dat de invorderingsambtenaar niet tijdig heeft beslist, maar kan hij op het beroepschrift van de belastingschuldige inhoudelijk beslissen.</text:p>
            <text:p text:style-name="al"/>
          </text:section>
          <text:section text:name="artikel_id1-3-2-2-230" text:style-name="artikel">
            <text:p text:style-name="artikel_kop_titel"><text:span text:style-name="artikel_kop_label"/> <text:span text:style-name="artikel_kop_nr">18.7.5.</text:span> Beroep, bezwaar, of nieuw verzoek om uitstel van betaling bij de invorderingsambtenaar (25.7.5)</text:p>
            <text:list text:style-name="id1-3-2-2-230-2">
              <text:list-item text:style-override="id1-3-2-2-230-2-1">
                <text:number>1.</text:number>
                <text:p text:style-name="al">De invorderingsambtenaar merkt een door de belastingschuldige ingediend bezwaarschrift tegen de beslissing op het verzoek om uitstel aan als een beroepschrift. Dit geldt ook als de belastingschuldige een nieuw verzoek om uitstel indient voor dezelfde belastingschuld als waarvoor de invorderingsambtenaar eerder een verzoek om uitstel geheel of gedeeltelijk had afgewezen, zonder daarbij andere feiten of veranderde omstandigheden te vermelden.</text:p>
              </text:list-item>
              <text:list-item text:style-override="id1-3-2-2-230-2-2">
                <text:number>2.</text:number>
                <text:p text:style-name="al">In de in het eerste lid bedoelde situaties geeft de invorderingsambtenaar een nieuwe beschikking af, als hij op dat moment aanleiding ziet om een voor de belastingschuldige gunstigere beslissing te nemen. Als de belastingschuldige het ook met de nieuwe beschikking niet eens is, kan hij daartegen binnen tien dagen in beroep gaan bij de directeur.</text:p>
              </text:list-item>
              <text:list-item text:style-override="id1-3-2-2-230-2-3">
                <text:number>3.</text:number>
                <text:p text:style-name="al">Als de belastingschuldige in zijn nieuwe verzoek om uitstel voor dezelfde belastingschuld andere feiten of veranderde omstandigheden vermeldt, beslist de invorderingsambtenaar zelf op dat verzoek. Bij zijn beslissing houdt hij rekening met deze feiten of veranderde omstandigheden. Als de belastingschuldige het ook met de nieuwe beschikking niet eens is, dan kan hij daartegen binnen tien dagen in beroep gaan bij de directeur.</text:p>
              </text:list-item>
              <text:list-item text:style-override="id1-3-2-2-230-2-4">
                <text:number>4.</text:number>
                <text:p text:style-name="al">Als de belastingschuldige opnieuw verzoekt om uitstel van betaling, ter zake van een belastingschuld waarvoor de directeur reeds op een administratief beroep afwijzend heeft beslist, zonder daarbij nieuw gebleken feiten of veranderde omstandigheden te vermelden, wijst de invorderingsambtenaar dit verzoek af onder verwijzing naar de uitspraak van de directeur. Als de belastingschuldige het met deze beschikking niet eens is, dan kan hij daartegen binnen tien dagen in beroep gaan bij de directeur. </text:p>
              </text:list-item>
            </text:list>
          </text:section>
          <text:section text:name="artikel_id1-3-2-2-231" text:style-name="artikel">
            <text:p text:style-name="artikel_kop_titel"><text:span text:style-name="artikel_kop_label"/> <text:span text:style-name="artikel_kop_nr">19.</text:span> Kwijtschelding van belastingen (artikel 26)</text:p>
            <text:p text:style-name="al">In aansluiting op artikel 26 van de Invorderingswet beschrijft dit artikel het beleid over:</text:p>
            <text:list text:style-name="id1-3-2-2-231-3">
              <text:list-item text:style-override="id1-3-2-2-231-3-1">
                <text:number>•</text:number>
                <text:p text:style-name="al">algemene uitgangspunten van het kwijtscheldingsbeleid;</text:p>
              </text:list-item>
              <text:list-item text:style-override="id1-3-2-2-231-3-2">
                <text:number>•</text:number>
                <text:p text:style-name="al">kwijtschelding van belastingen voor particulieren;</text:p>
              </text:list-item>
              <text:list-item text:style-override="id1-3-2-2-231-3-3">
                <text:number>•</text:number>
                <text:p text:style-name="al">kwijtschelding van belastingen voor ondernemers;</text:p>
              </text:list-item>
              <text:list-item text:style-override="id1-3-2-2-231-3-4">
                <text:number>•</text:number>
                <text:p text:style-name="al">administratief beroep;</text:p>
              </text:list-item>
              <text:list-item text:style-override="id1-3-2-2-231-3-5">
                <text:number>•</text:number>
                <text:p text:style-name="al">voortzetting van de invordering na afwijzing verzoek om kwijtschelding;</text:p>
              </text:list-item>
              <text:list-item text:style-override="id1-3-2-2-231-3-6">
                <text:number>•</text:number>
                <text:p text:style-name="al">geen verdere invorderingsmaatregelen en afwijzing van het verzoek om kwijtschelding;</text:p>
              </text:list-item>
              <text:list-item text:style-override="id1-3-2-2-231-3-7">
                <text:number>•</text:number>
                <text:p text:style-name="al">geautomatiseerde kwijtschelding. </text:p>
              </text:list-item>
            </text:list>
            <text:p text:style-name="al"/>
          </text:section>
          <text:section text:name="artikel_id1-3-2-2-232" text:style-name="artikel">
            <text:p text:style-name="artikel_kop_titel"><text:span text:style-name="artikel_kop_label"/> <text:span text:style-name="artikel_kop_nr">19.1</text:span> Algemene uitgangspunten kwijtscheldingsbeleid (26.1)</text:p>
            <text:p text:style-name="al">Inwoners met een inkomen onder een bepaalde norm en zonder vermogen kunnen kwijtschelding krijgen van de (on)roerende-zaakbelastingen, belasting op roerende woonruimte, de afvalstoffenheffing en/of de rioolheffing. De bepalingen over kwijtschelding zoals genoemd in de betreffende belastingverordeningen zijn leidend bij het al dan niet kunnen verlenen van kwijtschelding.</text:p>
            <text:p text:style-name="al">Voor alle andere belastingen (leges, parkeerbelasting, grofvuil enzovoort) wordt geen kwijtschelding verleend. Voor de extra container kan onder bepaalde voorwaarden kwijtschelding worden verleend.</text:p>
            <text:p text:style-name="al">Een ondernemer kan kwijtschelding aanvragen voor het privégedeelte van de aanslag gemeentelijke belastingen. Voor belastingen die geheel of gedeeltelijk verband houden met de uitoefening van het bedrijf of beroep wordt slechts kwijtschelding verleend</text:p>
            <text:p text:style-name="al"/>
          </text:section>
          <text:section text:name="artikel_id1-3-2-2-233" text:style-name="artikel">
            <text:p text:style-name="artikel_kop_titel"><text:span text:style-name="artikel_kop_label"/> <text:span text:style-name="artikel_kop_nr">19.1.1.</text:span> Verruiming ten opzichte van de landelijke regeling</text:p>
            <text:p text:style-name="al">Op grond van artikel 255 Gemeentewet is de gemeente met betrekking tot het verlenen van gehele of gedeeltelijke kwijtschelding gebonden aan de op grond van artikel 26 Invorderingswet door de Minister van Financiën gestelde regels. Die regels zijn neergelegd in de Uitvoeringsregeling Invorderingswet 1990.</text:p>
            <text:p text:style-name="al">De gemeente kan, binnen wettelijke kaders, een verruiming van de in de Uitvoeringsregeling voorgeschreven uitvoering van toepassing verklaren. De bepalingen hiervoor zijn gegeven in de Gemeentewet, de Uitvoeringsregeling en de Regeling Kwijtschelding belastingen medeoverheden.</text:p>
            <text:p text:style-name="al">Voor het toepassen van de verruiming heeft de gemeente de ‘Verordening Kwijtschelding gemeentelijke belastingen’ een kwijtscheldingsverordening vastgesteld. De verordening is gepubliceerd op overheid.nl en op verzoek verkrijgbaar bij de invorderingsambtenaar.</text:p>
            <text:p text:style-name="al"/>
          </text:section>
          <text:section text:name="artikel_id1-3-2-2-234" text:style-name="artikel">
            <text:p text:style-name="artikel_kop_titel"><text:span text:style-name="artikel_kop_label"/> <text:span text:style-name="artikel_kop_nr">19.1.2.</text:span> Geautomatiseerde kwijtschelding</text:p>
            <text:p text:style-name="al">Huishoudens met een inkomen en vermogen onder een bepaalde norm hebben recht op kwijtschelding. Vaak komen deze huishoudens meerdere jaren achter elkaar hiervoor in aanmerking.</text:p>
            <text:p text:style-name="al">Met de geautomatiseerde kwijtscheldingstoets ondersteunt het Inlichtingenbureau de gemeente bij het toetsen van zowel een eerste aanvraag voor kwijtschelding als bij ‘ambtshalve verlenging’ van kwijtschelding. Dit gebeurt aan de hand van een door gemeenten opgestelde beslisboom, met instemming van de Vereniging van Nederlandse Gemeenten (VNG).</text:p>
            <text:p text:style-name="al">Bij een aanvraag voor kwijtschelding moet de belastingschuldige een aanvraagformulier invullen. Daarbij moeten verschillende bijlagen worden gevoegd. Als de belastingschuldige in aanmerking komt voor (gedeeltelijke) kwijtschelding wordt voor een volgende belastingaanslag c.q. het volgend belastingjaar voor een eventuele ambtshalve verlening (voortzettingstoets) gebruik gemaakt van de geautomatiseerde kwijtscheldingtoets. Bij de eerste aanvraag voor kwijtschelding zal hiervoor toestemming van de belastingschuldige worden gevraagd.</text:p>
            <text:p text:style-name="al">Op basis van enkele gegevensvergelijkingen toetst het Inlichtingenbureau of de belastingschuldige die om kwijtschelding vraagt, voldoet aan een door de gemeente opgestelde normstelling voor inkomen en vermogen.</text:p>
            <text:p text:style-name="al">De normen zijn afgeleid van de norm voor bijstand die het Ministerie van Sociale Zaken en Werkgelegenheid tweemaal per jaar publiceert en worden bekrachtigd door de VNG.</text:p>
            <text:p text:style-name="al">Als een huishouden aan deze normen voldoet kan de gemeente een positief besluit nemen op een aanvraag voor kwijtschelding, zonder daar verder een uitgebreide rechtmatigheidsbeoordeling op uit te voeren.</text:p>
            <text:p text:style-name="al">Voor de huishoudens die niet in aanmerking komen voor kwijtschelding, ziet de gemeente ook welke belemmering daarvoor gevonden is. Als uit de geautomatiseerde toets blijkt dat het huishouden niet voldoet aan één of meer van de gestelde normen, dan kan het recht op kwijtschelding niet zonder meer kan worden gegund. De gemeente zal dan door middel van een uitgebreide (handmatige) beoordeling en/of uitvraag van aanvullende gegevens kunnen vaststellen of de belastingschuldige al dan niet voor kwijtschelding in aanmerking komt.</text:p>
            <text:p text:style-name="al">Voor de actuele werkwijze van de geautomatiseerde kwijtscheldingstoets via het Inlichtingenbureau is informatie bij de invorderingsambtenaar verkrijgbaar.</text:p>
            <text:p text:style-name="al"/>
          </text:section>
          <text:section text:name="artikel_id1-3-2-2-235" text:style-name="artikel">
            <text:p text:style-name="artikel_kop_titel"><text:span text:style-name="artikel_kop_label"/> <text:span text:style-name="artikel_kop_nr">19.1.3.</text:span> Kwijtschelding van betaalde belastingschulden (26.1.1)</text:p>
            <text:p text:style-name="al">De invorderingsambtenaar verleent ook kwijtschelding van belastingaanslagen die al zijn betaald, als aan de volgende voorwaarden is voldaan:</text:p>
            <text:list text:style-name="id1-3-2-2-235-3">
              <text:list-item text:style-override="id1-3-2-2-235-3-1">
                <text:number>•</text:number>
                <text:p text:style-name="al">De belastingschuldige dient het verzoek om kwijtschelding in binnen drie maanden nadat de (laatste) betaling op de belastingaanslag heeft plaatsgevonden;</text:p>
              </text:list-item>
              <text:list-item text:style-override="id1-3-2-2-235-3-2">
                <text:number>•</text:number>
                <text:p text:style-name="al">De belastingschuldige heeft betaald onder omstandigheden die aanleiding zouden hebben gegeven tot kwijtschelding als hij daar eerder om had verzocht.</text:p>
              </text:list-item>
            </text:list>
            <text:p text:style-name="al">Als de invorderingsambtenaar het verzoek voor die overige belastingaanslagen toewijst, verleent de invorderingsambtenaar kwijtschelding voor het nog te betalen belastingbedrag en voor de bedragen die op de belastingaanslag binnen drie maanden voorafgaand aan het verzoek om kwijtschelding zijn betaald.</text:p>
            <text:p text:style-name="al"/>
          </text:section>
          <text:section text:name="artikel_id1-3-2-2-236" text:style-name="artikel">
            <text:p text:style-name="artikel_kop_titel"><text:span text:style-name="artikel_kop_label"/> <text:span text:style-name="artikel_kop_nr">19.1.4.</text:span> Het indienen van een verzoek om kwijtschelding (26.1.2)</text:p>
            <text:p text:style-name="al">Het verzoek om kwijtschelding moet worden ingediend bij de invorderingsambtenaar op een daartoe ingesteld verzoekformulier.</text:p>
            <text:p text:style-name="al">Als de belastingschuldige een verzoek om kwijtschelding indient, maar dit niet doet op het daartoe bestemde formulier, neemt de invorderingsambtenaar het verzoek niet als zodanig in behandeling. De invorderingsambtenaa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invorderingsambtenaar het verzoek af.</text:p>
            <text:p text:style-name="al"/>
          </text:section>
          <text:section text:name="artikel_id1-3-2-2-237" text:style-name="artikel">
            <text:p text:style-name="artikel_kop_titel"><text:span text:style-name="artikel_kop_label"/> <text:span text:style-name="artikel_kop_nr">19.1.5.</text:span> Niet ingevuld of onjuist ingevuld verzoekformulier om kwijtschelding (26.1.3)</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De invorderingsambtenaar vraagt de gegevens slechts eenmaal op. Als de belastingschuldige niet alle gevraagde nadere gegevens bijvoegt, beschouwt de invorderingsambtenaar het verzoek ook als onvolledig ingevuld en wijst hij het verzoek af.</text:p>
            <text:p text:style-name="al"/>
          </text:section>
          <text:section text:name="artikel_id1-3-2-2-238" text:style-name="artikel">
            <text:p text:style-name="artikel_kop_titel"><text:span text:style-name="artikel_kop_label"/> <text:span text:style-name="artikel_kop_nr">19.1.6.</text:span> Gegevens en normen ten tijde van indiening verzoek om kwijtschelding (26.1.4)</text:p>
            <text:p text:style-name="al">Bij de beoordeling van het verzoek zijn de gegevens en normen van belang die gelden op het moment van indiening van het verzoek, tenzij in de leidraad anders is aangegeven.</text:p>
            <text:p text:style-name="al"/>
          </text:section>
          <text:section text:name="artikel_id1-3-2-2-239" text:style-name="artikel">
            <text:p text:style-name="artikel_kop_titel"><text:span text:style-name="artikel_kop_label"/> <text:span text:style-name="artikel_kop_nr">19.1.7.</text:span> Toewijzing van het verzoek om kwijtschelding onder voorwaarden (26.1.5)</text:p>
            <text:p text:style-name="al">Als de invorderingsambtenaar besluit dat kwijtschelding zal worden verleend nadat aan één of meer voorwaarden is voldaan, dan neemt hij die voorwaarden in de beschikking op.</text:p>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invorderingsambtenaar de belastingschuldige uitnodigen om binnen een termijn van veertien dagen een voorstel te doen met betrekking tot de betaling van dat deel. Hierbij is het uitstelbeleid (zie artikel 25 - nr. in koptekst - van deze leidraad) van toepassing. Als tot de voorwaarden naast de voldoening van een deel van de schuld ook de verrekening van teruggaven behoort, wordt het te betalen bedrag niet beïnvloed door de hoogte van de verrekende teruggaven.</text:p>
            <text:p text:style-name="al"/>
          </text:section>
          <text:section text:name="artikel_id1-3-2-2-240" text:style-name="artikel">
            <text:p text:style-name="artikel_kop_titel"><text:span text:style-name="artikel_kop_label"/> <text:span text:style-name="artikel_kop_nr">19.1.8.</text:span> Na afwijzen kwijtschelding veertien dagen wachttijd bij voortzetting invordering (26.1.7)</text:p>
            <text:p text:style-name="al">Als de invorderingsambtenaar afwijzend heeft beslist op een verzoek om kwijtschelding of een aangeboden akkoord, of het college afwijzend heeft beslist op een ingediend beroepschrift tegen een afwijzende beschikking van de invorderingsambtenaar, voldoet de belastingschuldige het op de belastingaanslag(en) verschuldigde bedrag binnen veertien dagen na dagtekening van de afwijzende beschikking of binnen de betaaltermijnen die op het aanslagbiljet zijn aangegeven. Na deze termijn kan de invorderingsambtenaar de invordering aanvangen dan wel voortzetten. Artikel 9 van de Uitvoeringsregeling is gedurende deze wachttijd van overeenkomstige toepassing.</text:p>
            <text:p text:style-name="al">De termijn van veertien dagen geldt niet als sprake is van een situatie als bedoeld in artikel 10 van de Invorderingswet. De termijn wordt daarnaast niet of niet geheel verleend als naar het oordeel van de invorderingsambtenaar aanwijzingen bestaan dat door het niet direct aanvangen of vervolgen van de invordering de belangen van de gemeente worden geschaad.</text:p>
            <text:p text:style-name="al"/>
          </text:section>
          <text:section text:name="artikel_id1-3-2-2-241" text:style-name="artikel">
            <text:p text:style-name="artikel_kop_titel"><text:span text:style-name="artikel_kop_label"/> <text:span text:style-name="artikel_kop_nr">19.1.9.</text:span> Mondeling meedelen afwijzen kwijtschelding (26.1.8)</text:p>
            <text:p text:style-name="al">Om de belangen van de gemeente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 nr. in koptekst - van deze leidraad), maar het verzoek afwijst.</text:p>
            <text:p text:style-name="al"/>
          </text:section>
          <text:section text:name="artikel_id1-3-2-2-242" text:style-name="artikel">
            <text:p text:style-name="artikel_kop_titel"><text:span text:style-name="artikel_kop_label"/> <text:span text:style-name="artikel_kop_nr">19.1.10.</text:span> Wanneer wordt geen kwijtschelding verleend (26.1.9)</text:p>
            <text:p text:style-name="al">Er wordt geen kwijtschelding verleend als:</text:p>
            <text:list text:style-name="id1-3-2-2-242-3">
              <text:list-item text:style-override="id1-3-2-2-242-3-1">
                <text:number>•</text:number>
                <text:p text:style-name="al">de gevraagde gegevens voor de beoordeling van het verzoek niet, niet volledig, onjuist, of niet op het door de invorderingsambtenaar uitgereikte formulier (zie ook de artikelen 26.1.2 en 26.1.3 - nr. in koptekst - van deze leidraad) zijn verstrekt;</text:p>
              </text:list-item>
              <text:list-item text:style-override="id1-3-2-2-242-3-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242-3-3">
                <text:number>•</text:number>
                <text:p text:style-name="al">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242-3-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42-3-5">
                <text:number>•</text:number>
                <text:p text:style-name="al">voor de desbetreffende belastingaanslag zekerheid is gesteld;</text:p>
              </text:list-item>
              <text:list-item text:style-override="id1-3-2-2-242-3-6">
                <text:number>•</text:number>
                <text:p text:style-name="al">er sprake is van meer dan één belastingschuldige;</text:p>
              </text:list-item>
              <text:list-item text:style-override="id1-3-2-2-242-3-7">
                <text:number>•</text:number>
                <text:p text:style-name="al">een derde nog voor de belastingschuld aansprakelijk kan worden gesteld;</text:p>
              </text:list-item>
              <text:list-item text:style-override="id1-3-2-2-242-3-8">
                <text:number>•</text:number>
                <text:p text:style-name="al">het aan de belastingschuldige kan worden toegerekend dat de belastingaanslag niet kan worden voldaan. Daarvan is onder andere sprake als:</text:p>
                <text:list text:style-name="id1-3-2-2-242-3-8-3">
                  <text:list-item text:style-override="id1-3-2-2-242-3-8-3-1">
                    <text:number>a.</text:number>
                    <text:p text:style-name="al">het aan opzet of grove schuld van de belastingschuldige is te wijten dat te weinig belasting is geheven;</text:p>
                  </text:list-item>
                  <text:list-item text:style-override="id1-3-2-2-242-3-8-3-2">
                    <text:number>b.</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42-3-8-3-3">
                    <text:number>c.</text:number>
                    <text:p text:style-name="al">vanaf de bekendmaking van de belastingaanslag tot aan de indiening van het verzoek om kwijtschelding op enig moment voldoende middelen aanwezig waren om de aanslag te kunnen voldoen;</text:p>
                  </text:list-item>
                  <text:list-item text:style-override="id1-3-2-2-242-3-8-3-4">
                    <text:number>d.</text:number>
                    <text:p text:style-name="al">de belastingschuldige wist of redelijkerwijs kon vermoeden dat een belastingaanslag zou worden opgelegd en nalatig is gebleven in verband daarmee middelen te reserveren;</text:p>
                  </text:list-item>
                </text:list>
              </text:list-item>
              <text:list-item text:style-override="id1-3-2-2-242-3-9">
                <text:number>•</text:number>
                <text:p text:style-name="al">de belastingschuldige in surseance van betaling of in staat van faillissement verkeert, tenzij een akkoord is gesloten als bedoeld in de artikelen 138 en 252 FW;</text:p>
              </text:list-item>
              <text:list-item text:style-override="id1-3-2-2-242-3-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Uitvoerings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42-3-11">
                <text:number>•</text:number>
                <text:p text:style-name="al">het verzoek is ingediend voor een voorlopige aanslag én die aanslag nog niet is gevolgd door een (definitieve) aanslag. In gevallen dat het verzoek overigens zou moeten worden toegewezen, verleent de invorderingsambtenaar tegelijkertijd (ambtshalve) uitstel van betaling totdat de definitieve aanslag is opgelegd. In de eventuele uitstelbeschikking deelt de invorderingsambtenaar de belastingschuldige mee dat na oplegging van de definitieve aanslag desgewenst een nieuw kwijtscheldingsverzoek kan worden ingediend waarin naast de voorlopige aanslag de definitieve aanslag kan worden betrokken;</text:p>
              </text:list-item>
              <text:list-item text:style-override="id1-3-2-2-242-3-12">
                <text:number>•</text:number>
                <text:p text:style-name="al">door de invorderingsambtenaa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betrekking heeft als aannemelijk is dat dit bedrag kan worden voldaan omdat:</text:p>
            <text:list text:style-name="id1-3-2-2-242-5">
              <text:list-item text:style-override="id1-3-2-2-242-5-1">
                <text:number>•</text:number>
                <text:p text:style-name="al">binnen twee jaren na het verzoek als gevolg van sterk wisselende inkomens een hoger inkomen is te verwachten;</text:p>
              </text:list-item>
              <text:list-item text:style-override="id1-3-2-2-242-5-2">
                <text:number>•</text:number>
                <text:p text:style-name="al">binnen een jaar na indiening van het verzoek een verbetering is te verwachten in de financiële omstandigheden;</text:p>
              </text:list-item>
              <text:list-item text:style-override="id1-3-2-2-242-5-3">
                <text:number>•</text:number>
                <text:p text:style-name="al">binnen een jaar na het verzoek een belastingteruggaaf, anders dan de voorlopige teruggaaf, bedoeld in artikel 14, tweede lid, van de Uitvoerings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ection>
          <text:section text:name="artikel_id1-3-2-2-243" text:style-name="artikel">
            <text:p text:style-name="artikel_kop_titel"><text:span text:style-name="artikel_kop_label"/> <text:span text:style-name="artikel_kop_nr">19.1.11.</text:span> Begrip 'ex-ondernemer' en kwijtschelding (26.1.10)</text:p>
            <text:p text:style-name="al">Als een ex-ondernemer om kwijtschelding vraagt, past de invorderingsambtenaa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nr. in koptekst) van deze leidraad. Het nog aanwezige bedrijfsvermogen zal geheel moeten worden gebruikt ter aflossing van de openstaande (zakelijke) belastingaanslagen.</text:p>
            <text:p text:style-name="al"/>
          </text:section>
          <text:section text:name="artikel_id1-3-2-2-244" text:style-name="artikel">
            <text:p text:style-name="artikel_kop_titel"><text:span text:style-name="artikel_kop_label"/> <text:span text:style-name="artikel_kop_nr">19.1.12.</text:span> Verzoekschriften aan andere instellingen (26.1.11)</text:p>
            <text:p text:style-name="al">De invorderingsambtenaar houdt de invordering aan als er een verzoekschrift is ingediend bij het college, de raad of de Ombudsman.</text:p>
            <text:p text:style-name="al">Als naar het oordeel van de invorderingsambtenaar aanwijzingen bestaan dat door het niet direct aanvangen of vervolgen van de invordering de belangen van de gemeente worden geschaad, kan de invorderingsambtenaar, na voorafgaande toestemming van het college, toch invorderingsmaatregelen treffen.</text:p>
            <text:p text:style-name="al"/>
          </text:section>
          <text:section text:name="artikel_id1-3-2-2-245" text:style-name="artikel">
            <text:p text:style-name="artikel_kop_titel"><text:span text:style-name="artikel_kop_label"/> <text:span text:style-name="artikel_kop_nr">19.2.</text:span> Kwijtschelding van belastingen voor particulieren (26.2)</text:p>
            <text:p text:style-name="al"/>
          </text:section>
          <text:section text:name="artikel_id1-3-2-2-246" text:style-name="artikel">
            <text:p text:style-name="artikel_kop_titel"><text:span text:style-name="artikel_kop_label"/> <text:span text:style-name="artikel_kop_nr">19.2.1.</text:span> Vermogen en kwijtschelding particulieren (26.2.1)</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section>
          <text:section text:name="artikel_id1-3-2-2-247" text:style-name="artikel">
            <text:p text:style-name="artikel_kop_titel"><text:span text:style-name="artikel_kop_label"/> <text:span text:style-name="artikel_kop_nr">19.2.2.</text:span> Het bezit van een motorvoertuig en kwijtschelding particulieren (26.2.3)</text:p>
            <text:p text:style-name="al">De waarde van een motorvoertuig (auto, motorfiets, scooter) wordt niet als vermogensbestanddeel in aanmerking genomen als deze op het moment waarop het verzoek wordt ingediend een waarde heeft van € 3.350 of minder.</text:p>
            <text:p text:style-name="al">Onder waarde wordt verstaan de prijs die de auto- of motorhandel bereid is te betalen bij inkoop zonder gelijktijdige verkoop van een ander motorvoertuig. Voor de bepaling van de waarde van een auto wordt zoveel als mogelijk de veilingwaarde (executiewaarde) aan de hand van de koerslijst van de ANWB gehanteerd. Deze richtprijs geeft een indicatie van het bod dat de belastingschuldige kan verwachten als hij de auto aanbiedt via een (online) veiling. Uitgaande van een schadevrije auto in een goede conditie is dit een normaal bod. Voor motorfietsen bestaat geen motorfietskoerslijst met veilingwaarde, zoals dat voor auto's bestaat. De waarde van een motorfiets wordt vastgesteld aan de hand van een indicatie vanuit de markt.</text:p>
            <text:p text:style-name="al">Als de waarde meer dan € 3.350 bedraagt, wordt de volle waarde als vermogen in aanmerking genomen. Als op het motorvoertuig voor een financier een pandrecht is gevestigd, moet ter vaststelling van de actuele (over)waarde de financieringsschuld in mindering worden gebracht.</text:p>
            <text:p text:style-name="al">Een passend motorvoertuig wordt niet als een vermogensbestanddeel in aanmerking genomen als de belastingschuldige aan de invorderingsambtenaar aannemelijk maakt dat het motorvoertuig absoluut onmisbaar is voor de uitoefening van het beroep dan wel absoluut onmisbaar is in verband met invaliditeit of ziekte van de belastingschuldige of zijn gezinsleden. Met gezinsleden wordt bedoeld de echtgenoot van belastingschuldige als bedoeld in artikel 3 Participatiewet, of zijn kind(eren) voor zover deze geen eigen inkomen/vermogen heeft (hebben) waaruit de auto in beginsel zou kunnen worden betaald.</text:p>
            <text:p text:style-name="al">Toetsing van de onmisbaarheid voor de uitoefening van het beroep in beginsel aan de hand van een werkgeversverklaring.</text:p>
            <text:p text:style-name="al">Toetsing van de onmisbaarheid in verband met ziekte of invaliditeit in beginsel aan de hand van een kopie van de invalidenparkeerkaart en/of een kopie van een beschikking over kilometervergoeding en/of overeenkomst met de bedrijfsvereniging. De onmisbaarheid kan ook aannemelijk worden gemaakt door het feit dat de auto niet met eigen middelen is voldaan maar is betaald / gefinancierd / geleased door de Gemeentelijke Sociale Dienst of het Uitvoeringsinstituut werknemersverzekeringen.</text:p>
            <text:p text:style-name="al"/>
          </text:section>
          <text:section text:name="artikel_id1-3-2-2-248" text:style-name="artikel">
            <text:p text:style-name="artikel_kop_titel"><text:span text:style-name="artikel_kop_label"/> <text:span text:style-name="artikel_kop_nr">19.2.3.</text:span> Saldo op bankrekening en kwijtschelding voor particulieren (26.2.4)</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Smartengeld wordt niet per definitie vrijgesteld, alleen smartengeld ter dekking van nog te maken kosten (doeluitkering voor materiële schade) wordt vrijgesteld. Smartengeld ter dekking van gederfde inkomsten (algehele of tijdelijke inkomstenterugval) wordt niet vrijgesteld. Ook smartengeld waar geen aanwijsbare nog te maken kosten uit gedekt moeten worden, zoals immateriële schade, wordt niet vrijgesteld.</text:p>
            <text:p text:style-name="al">Het leenbedrag op een bankrekening dat in het kader van de Wet studiefinanciering 2000 of de Wet tegemoetkoming onderwijsbijdrage en schoolkosten is verkregen wordt niet als vermogen aangemerkt. </text:p>
            <text:p text:style-name="al"/>
          </text:section>
          <text:section text:name="artikel_id1-3-2-2-249" text:style-name="artikel">
            <text:p text:style-name="artikel_kop_titel"><text:span text:style-name="artikel_kop_label"/> <text:span text:style-name="artikel_kop_nr">19.2.4.</text:span> De eigen woning en kwijtschelding voor particulieren (26.2.5)</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section>
          <text:section text:name="artikel_id1-3-2-2-250" text:style-name="artikel">
            <text:p text:style-name="artikel_kop_titel"><text:span text:style-name="artikel_kop_label"/> <text:span text:style-name="artikel_kop_nr">19.2.5.</text:span> Vermogen van kinderen en kwijtschelding voor particulieren (26.2.6)</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ection>
          <text:section text:name="artikel_id1-3-2-2-251" text:style-name="artikel">
            <text:p text:style-name="artikel_kop_titel"><text:span text:style-name="artikel_kop_label"/> <text:span text:style-name="artikel_kop_nr">19.2.6.</text:span> Nalatenschappen en kwijtschelding voor particulieren (26.2.7)</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ection>
          <text:section text:name="artikel_id1-3-2-2-252" text:style-name="artikel">
            <text:p text:style-name="artikel_kop_titel"><text:span text:style-name="artikel_kop_label"/> <text:span text:style-name="artikel_kop_nr">19.2.7.</text:span> Betalingscapaciteit en kwijtschelding voor particulieren (26.2.10)</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normbedrag is in dit geval het normbedrag voor een alleenstaande of een alleenstaande ouder (zie artikel 16 van de Uitvoeringsregeling).</text:p>
            <text:p text:style-name="al"/>
          </text:section>
          <text:section text:name="artikel_id1-3-2-2-253" text:style-name="artikel">
            <text:p text:style-name="artikel_kop_titel"><text:span text:style-name="artikel_kop_label"/> <text:span text:style-name="artikel_kop_nr">19.2.8.</text:span> Vakantiegeld en kwijtschelding voor particulieren (26.2.11)</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invorderingsambtenaar uit eigen wetenschap bekend is dat het reëel genoten vakantiegeld meer of minder bedraagt dan 7%, wordt het reëel genoten vakantiegeld in aanmerking genomen.</text:p>
            <text:p text:style-name="al"/>
          </text:section>
          <text:section text:name="artikel_id1-3-2-2-254" text:style-name="artikel">
            <text:p text:style-name="artikel_kop_titel"><text:span text:style-name="artikel_kop_label"/> <text:span text:style-name="artikel_kop_nr">19.2.9.</text:span> Studiefinanciering en kwijtschelding voor particulieren (26.2.12)</text:p>
            <text:p text:style-name="al">Bij de berekening van het netto besteedbare inkomen wordt rekening gehouden met inkomsten die studenten ontvangen op grond van de Wet studiefinanciering 2000 en hoofdstuk 4 van de Wet tegemoetkoming onderwijsbijdrage en schoolkosten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list text:style-name="id1-3-2-2-254-5">
              <text:list-item text:style-override="id1-3-2-2-254-5-1">
                <text:number>A.</text:number>
                <text:p text:style-name="al">Voor studenten in het hoger onderwijs is dit het bedrag voor het normbudget voor levensonderhoud verminderd met een forfaitair bedrag voor boeken en leermiddelen groot € 86 (01-01-2024).</text:p>
              </text:list-item>
              <text:list-item text:style-override="id1-3-2-2-254-5-2">
                <text:number>B.</text:number>
                <text:p text:style-name="al">Voor studenten in het middelbaar beroepsonderwijs is dit het bedrag voor het normbudget voor levensonderhoud verminderd met een forfaitair bedrag voor boeken en leermiddelen groot € 66 (01-01- 2024)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ection>
          <text:section text:name="artikel_id1-3-2-2-255" text:style-name="artikel">
            <text:p text:style-name="artikel_kop_titel"><text:span text:style-name="artikel_kop_label"/> <text:span text:style-name="artikel_kop_nr">19.2.10.</text:span> Bijzondere bijstand/ouderlijke bijdrage en kwijtschelding voor particulieren (26.2.13)</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ection>
          <text:section text:name="artikel_id1-3-2-2-256" text:style-name="artikel">
            <text:p text:style-name="artikel_kop_titel"><text:span text:style-name="artikel_kop_label"/> <text:span text:style-name="artikel_kop_nr">19.2.11.</text:span> Persoonsgebonden budget en kwijtschelding voor particulieren (26.2.13a)</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ection>
          <text:section text:name="artikel_id1-3-2-2-257" text:style-name="artikel">
            <text:p text:style-name="artikel_kop_titel"><text:span text:style-name="artikel_kop_label"/> <text:span text:style-name="artikel_kop_nr">19.2.12.</text:span> Betalingen op belastingschulden en kwijtschelding voor particulieren (26.2.14)</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section>
          <text:section text:name="artikel_id1-3-2-2-258" text:style-name="artikel">
            <text:p text:style-name="artikel_kop_titel"><text:span text:style-name="artikel_kop_label"/> <text:span text:style-name="artikel_kop_nr">19.2.13.</text:span> Woonlasten en kwijtschelding van belasting van voorhuwelijkse belastingschulden (26.2.15)</text:p>
            <text:p text:style-name="al">Als het verzoek om kwijtschelding wordt gedaan voor belastingschulden die zijn ontstaan voor de aanvang van de huwelijkse periode, dan wel de gezamenlijke huishouding in de zin van artikel 3 Participatiewet (zie artikel 26.2.10 (nr. in koptekst) van deze leidraad), worden de woonlasten in aanmerking genomen tot ten hoogste 50% van het bedrag dat de uitkomst is van de berekening op grond van artikel 15, eerste lid, onderdeel b, van de Uitvoeringsregeling.</text:p>
            <text:p text:style-name="al"/>
          </text:section>
          <text:section text:name="artikel_id1-3-2-2-259" text:style-name="artikel">
            <text:p text:style-name="artikel_kop_titel"><text:span text:style-name="artikel_kop_label"/> <text:span text:style-name="artikel_kop_nr">19.2.14.</text:span> Uitgaven in verband met onderhoudsverplichtingen en kwijtschelding voor particulieren (26.2.16)</text:p>
            <text:p text:style-name="al">Naast de alimentatieverplichtingen wordt bij de berekening van het netto besteedbaar inkomen de daadwerkelijk betaalde onderhoudsbijdrage - de bijdrage die een gemeente op grond van de Participatiewet van een ex-partner vordert in de kosten van bijstand - in mindering gebracht.</text:p>
            <text:p text:style-name="al"/>
          </text:section>
          <text:section text:name="artikel_id1-3-2-2-260" text:style-name="artikel">
            <text:p text:style-name="artikel_kop_titel"><text:span text:style-name="artikel_kop_label"/> <text:span text:style-name="artikel_kop_nr">19.2.15.</text:span> Kwijtschelding tijdens WSNP (26.2.17)</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Uitvoeringsregeling.</text:p>
            <text:p text:style-name="al"/>
          </text:section>
          <text:section text:name="artikel_id1-3-2-2-261" text:style-name="artikel">
            <text:p text:style-name="artikel_kop_titel"><text:span text:style-name="artikel_kop_label"/> <text:span text:style-name="artikel_kop_nr">19.2.16.</text:span> Normpremie zorgverzekering begrepen in de bijstandsuitkering (26.2.19)</text:p>
            <text:p text:style-name="al">De normpremie, bedoeld in artikel 2 van de Invorderingswet op de zorgtoeslag, voor zover is begrepen in de bijstandsnorm, bedraagt voor een alleenstaande of een alleenstaande ouder € 42 (01-01-2024) per maand en voor echtgenoten € 95 (01-01-2024) per maand.</text:p>
            <text:p text:style-name="al"/>
          </text:section>
          <text:section text:name="artikel_id1-3-2-2-262" text:style-name="artikel">
            <text:p text:style-name="artikel_kop_titel"><text:span text:style-name="artikel_kop_label"/> <text:span text:style-name="artikel_kop_nr">19.2.17.</text:span> Onderhoud gezinsleden in het buitenland (26.2.20)</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articipatiewet. Als huur wordt de hier te lande betaalde huur in aanmerking genomen. Door toepassing van het normbedrag voor echtgenoten in de zin van artikel 3 Participatiewet,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name="artikel_id1-3-2-2-263" text:style-name="artikel">
            <text:p text:style-name="artikel_kop_titel"><text:span text:style-name="artikel_kop_label"/> <text:span text:style-name="artikel_kop_nr">19.3.</text:span> Kwijtschelding van privébelastingen belastingen voor ondernemers (26.3)</text:p>
            <text:p text:style-name="al">Voor natuurlijke personen die een bedrijf of zelfstandig een beroep uitoefenen, is voor bepaalde gemeentelijke belastingen die geen verband houden met de uitoefening van dat bedrijf of beroep, de kwijtscheldingsbepalingen van natuurlijke personen van overeenkomstige toepassing.</text:p>
            <text:p text:style-name="al">De beoordeling vindt plaats op basis van de betalingscapaciteit en het aanwezige vermogen gelijk als natuurlijke personen met inkomen uit loon, uitkering etc.. Dit in plaats van het zogenoemde (algemene) crediteurenakkoord c.q. saneringsakkoord.</text:p>
            <text:p text:style-name="al">Bij de beoordeling van het netto-inkomen wordt uitgegaan van de aangifte inkomstenbelasting/pvv van het kalenderjaar waarin het verzoek om kwijtschelding is ingediend.</text:p>
            <text:p text:style-name="al">Bij de beoordeling van het vermogen (aan de hand van de verlies- en winstrekening) wordt het noodzakelijke bedrijfsvermogen buiten beschouwing gelaten.</text:p>
            <text:p text:style-name="al"/>
          </text:section>
          <text:section text:name="artikel_id1-3-2-2-264" text:style-name="artikel">
            <text:p text:style-name="artikel_kop_titel"><text:span text:style-name="artikel_kop_label"/> <text:span text:style-name="artikel_kop_nr">19.3.1.</text:span> Kwijtschelding voor ondernemers bij een saneringsakkoord (26.3.1)</text:p>
            <text:p text:style-name="al">Kwijtschelding voor ondernemers kan ook plaatsvinden bij een saneringsakkoord tussen de schuldenaar en alle schuldeisers tot gedeeltelijke betaling van de schuld tegen finale kwijting. Deze kwijtschelding komt pas aan de orde nadat alle gestelde zekerheden zijn uitgewonnen.</text:p>
            <text:p text:style-name="al">Ook als er geen andere schuldeisers zijn of alleen speciale crediteuren als bedoeld in artikel 26.3.8 (nr. in koptekst) van deze leidraad kan de invorderingsambtenaar kwijtschelding verlenen.</text:p>
            <text:p text:style-name="al">De invorderingsambtenaar zal bij dergelijke saneringsverzoeken de volgende aspecten meewegen in de beoordeling van het verzoek:</text:p>
            <text:list text:style-name="id1-3-2-2-264-5">
              <text:list-item text:style-override="id1-3-2-2-264-5-1">
                <text:number>1.</text:number>
                <text:p text:style-name="al">Kan de belastingschuldige een verwijt worden gemaakt ter zake van het onbetaald blijven van de belastingschulden (zie artikel 8 van de Uitvoeringsregeling en artikel 26.1.9 (nr. in koptekst) van deze leidraad).</text:p>
              </text:list-item>
              <text:list-item text:style-override="id1-3-2-2-264-5-2">
                <text:number>2.</text:number>
                <text:p text:style-name="al">Is er sprake van een situatie waarin de belastingschuldige de invorderingsambtenaar als enig schuldeiser heeft overgelaten door de andere schuldeisers bij voorrang te voldoen</text:p>
              </text:list-item>
            </text:list>
            <text:p text:style-name="al">De voorwaarden van artikel 22 van de Uitvoeringsregeling voor medewerking van de invorderingsambtenaar aan een saneringsakkoord zijn voor zover mogelijk van overeenkomstige toepassing.</text:p>
            <text:p text:style-name="al"/>
          </text:section>
          <text:section text:name="artikel_id1-3-2-2-265" text:style-name="artikel">
            <text:p text:style-name="artikel_kop_titel"><text:span text:style-name="artikel_kop_label"/> <text:span text:style-name="artikel_kop_nr">19.3.2.</text:span> Aansprakelijkheid en kwijtschelding voor ondernemers (26.3.2)</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
          </text:section>
          <text:section text:name="artikel_id1-3-2-2-266" text:style-name="artikel">
            <text:p text:style-name="artikel_kop_titel"><text:span text:style-name="artikel_kop_label"/> <text:span text:style-name="artikel_kop_nr">19.3.3.</text:span> Voorwaarden tot deelname aan een saneringsakkoord (26.3.3)</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section>
          <text:section text:name="artikel_id1-3-2-2-267" text:style-name="artikel">
            <text:p text:style-name="artikel_kop_titel"><text:span text:style-name="artikel_kop_label"/> <text:span text:style-name="artikel_kop_nr">19.3.4.</text:span> Toepassingsbereik saneringsakkoord (26.3.4)</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Ook de geme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ection>
          <text:section text:name="artikel_id1-3-2-2-268" text:style-name="artikel">
            <text:p text:style-name="artikel_kop_titel"><text:span text:style-name="artikel_kop_label"/> <text:span text:style-name="artikel_kop_nr">19.3.5.</text:span> Bestuurlijke boeten en saneringsakkoord (26.3.6)</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
          </text:section>
          <text:section text:name="artikel_id1-3-2-2-269" text:style-name="artikel">
            <text:p text:style-name="artikel_kop_titel"><text:span text:style-name="artikel_kop_label"/> <text:span text:style-name="artikel_kop_nr">19.3.6.</text:span> Rente en kosten en saneringsakkoord (26.3.7)</text:p>
            <text:p text:style-name="al">De invorderingsambtenaar betrekt rente en kosten integraal in het akkoord. Het bedrag dat op basis van het akkoord is betaald, wordt in afwijking van artikel 7 van de Invorderingswet op de hoofdsom afgeboekt. De invorderingsambtenaar vermeldt dit in de beschikking.</text:p>
            <text:p text:style-name="al"/>
          </text:section>
          <text:section text:name="artikel_id1-3-2-2-270" text:style-name="artikel">
            <text:p text:style-name="artikel_kop_titel"><text:span text:style-name="artikel_kop_label"/> <text:span text:style-name="artikel_kop_nr">19.3.7.</text:span> Speciale crediteuren en saneringsakkoord (26.3.8)</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70-3">
              <text:list-item text:style-override="id1-3-2-2-270-3-1">
                <text:number>•</text:number>
                <text:p text:style-name="al">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Invorderingswet is voor die zaak lager bevoorrecht dan de fiscus. Voor hem geldt het voorgaande dus niet. Vordering van de gemeente moeten als concurrente vorderingen worden aangemerkt.</text:p>
              </text:list-item>
              <text:list-item text:style-override="id1-3-2-2-270-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invorderingsambtenaar met toepassing van het bodemrecht beslag heeft gelegd op deze zaak. In dat geval wordt door de rijksinvorderingsambtenaar integrale voldoening van de waarde van de bodemzaak worden geëist en voor het restant van de fiscale vordering (ten minste) het dubbele percentage;</text:p>
              </text:list-item>
              <text:list-item text:style-override="id1-3-2-2-270-3-3">
                <text:number>•</text:number>
                <text:p text:style-name="al">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list-item>
              <text:list-item text:style-override="id1-3-2-2-270-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list-item>
              <text:list-item text:style-override="id1-3-2-2-270-3-5">
                <text:number>•</text:number>
                <text:p text:style-name="al">Publieke schuldeisers, indien en voor zover die een vordering hebben op belastingschuldige waarop artikel 107, eerste lid, van het Verdrag betreffende de werking van de Europese Unie van toepassing is en die daarom niet mag worden kwijtgescholden, tenzij die vordering vanwege het verwijtbaar handelen of nalaten van belastingschuldige is ontstaan of onbetaald gebleven.</text:p>
              </text:list-item>
            </text:list>
            <text:p text:style-name="al"/>
          </text:section>
          <text:section text:name="artikel_id1-3-2-2-271" text:style-name="artikel">
            <text:p text:style-name="artikel_kop_titel"><text:span text:style-name="artikel_kop_label"/> <text:span text:style-name="artikel_kop_nr">19.3.8.</text:span> Betaling bedrag saneringsakkoord (26.3.9)</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nr. in koptekst) van toepassing met dien verstande dat in afwijking van:</text:p>
            <text:list text:style-name="id1-3-2-2-271-3">
              <text:list-item text:style-override="id1-3-2-2-271-3-1">
                <text:number>•</text:number>
                <text:p text:style-name="al">artikel 25.4.3 (nr. in koptekst) van deze leidraad geen verrekening plaatsvindt van belastingteruggaven en andere teruggaven voor zover die materieel zijn ontstaan na de dag waarop het verzoek tot het sluiten van het saneringsakkoord is ingediend;</text:p>
              </text:list-item>
              <text:list-item text:style-override="id1-3-2-2-271-3-2">
                <text:number>•</text:number>
                <text:p text:style-name="al">artikel 25.6.1 (nr. in koptekst) van deze leidraad de looptijd van twaalf maanden aanvangt op de dag na de dagtekening van de voorwaardelijke beschikking tot kwijtschelding;</text:p>
              </text:list-item>
              <text:list-item text:style-override="id1-3-2-2-271-3-3">
                <text:number>•</text:number>
                <text:p text:style-name="al">artikel 25.6.2 (nr. in koptekst)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271-3-4">
                <text:number>•</text:number>
                <text:p text:style-name="al">artikel 25.6.2 (nr. in koptekst) van deze leidraad de belastingschuldige geen zekerheid hoeft te stellen.</text:p>
              </text:list-item>
            </text:list>
            <text:p text:style-name="al">Kwijtschelding wordt pas verleend indien het saneringsakkoord in al zijn onderdelen is nagekomen.</text:p>
            <text:p text:style-name="al"/>
          </text:section>
          <text:section text:name="artikel_id1-3-2-2-272" text:style-name="artikel">
            <text:p text:style-name="artikel_kop_titel"><text:span text:style-name="artikel_kop_label"/> <text:span text:style-name="artikel_kop_nr">19.4.</text:span> Administratief beroep (26.4)</text:p>
            <text:p text:style-name="al"/>
          </text:section>
          <text:section text:name="artikel_id1-3-2-2-273" text:style-name="artikel">
            <text:p text:style-name="artikel_kop_titel"><text:span text:style-name="artikel_kop_label"/> <text:span text:style-name="artikel_kop_nr">19.4.1.</text:span> Administratief beroep tegen de afwijzing van een verzoek om kwijtschelding (26.4.1)</text:p>
            <text:p text:style-name="al">Als de belastingschuldige zich niet kan verenigen met de beschikking van de invorderingsambtenaar op het verzoek om kwijtschelding, kan hij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al"/>
          </text:section>
          <text:section text:name="artikel_id1-3-2-2-274" text:style-name="artikel">
            <text:p text:style-name="artikel_kop_titel"><text:span text:style-name="artikel_kop_label"/> <text:span text:style-name="artikel_kop_nr">19.4.2.</text:span> Herhaald verzoek om kwijtschelding (26.4.2)</text:p>
            <text:p text:style-name="al">De invorderingsambtenaar merkt een herhaald verzoek om kwijtschelding aan als een beroepschrift dat gericht is aan het college. Als de invorderingsambtenaar zelf aanleiding ziet om een gunstigere beslissing te nemen dan in zijn eerdere beschikking, handelt hij het herhaalde verzoek zelf af.</text:p>
            <text:p text:style-name="al">De invorderingsambtenaar behandelt een herhaald verzoek om kwijtschelding als een eerste verzoek als het verzoek is afgewezen als gevolg van een duidelijke, ambtelijke fout.</text:p>
            <text:p text:style-name="al">In deze gevallen kan de belastingschuldige na de beslissing van de invorderingsambtenaar een beroepschrift indienen bij het college.</text:p>
            <text:p text:style-name="al"/>
          </text:section>
          <text:section text:name="artikel_id1-3-2-2-275" text:style-name="artikel">
            <text:p text:style-name="artikel_kop_titel"><text:span text:style-name="artikel_kop_label"/> <text:span text:style-name="artikel_kop_nr">19.4.3.</text:span> Beroepsfase kwijtschelding (26.4.3)</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section>
          <text:section text:name="artikel_id1-3-2-2-276" text:style-name="artikel">
            <text:p text:style-name="artikel_kop_titel"><text:span text:style-name="artikel_kop_label"/> <text:span text:style-name="artikel_kop_nr">19.4.4.</text:span> Gegevens en normen eerste verzoek om kwijtschelding (26.4.4)</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ection>
          <text:section text:name="artikel_id1-3-2-2-277" text:style-name="artikel">
            <text:p text:style-name="artikel_kop_titel"><text:span text:style-name="artikel_kop_label"/> <text:span text:style-name="artikel_kop_nr">19.4.5.</text:span> Beslissing college op beroep bij kwijtschelding (26.4.5)</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section>
          <text:section text:name="artikel_id1-3-2-2-278" text:style-name="artikel">
            <text:p text:style-name="artikel_kop_titel"><text:span text:style-name="artikel_kop_label"/> <text:span text:style-name="artikel_kop_nr">19.4.6.</text:span> Invordering tijdens administratief beroep en herhaald verzoek om kwijtschelding en ambtshalve behandeling beroepschrift (26.4.6)</text:p>
            <text:p text:style-name="al">Als binnen de termijn van tien dagen als bedoeld in artikel 24 van de Uitvoeringsregeling een beroepschrift wordt ingediend, dan wordt gedurende de behandeling van dit beroepschrift gehandeld overeenkomstig artikel 9 van de Uitvoeringsregeling.</text:p>
            <text:p text:style-name="al">Indiening van het beroepschrift na de termijn van tien dagen leidt tot niet-ontvankelijkheid. Dit neemt echter niet weg dat – als het belang van de invordering zich daartegen niet verzet – van het college mag worden verwacht dat hij alsnog ambtshalve de grieven die in het beroepschrift zijn aangedragen op hun waarde beoordeelt. Ook in dat geval wordt gehandeld overeenkomstig artikel 9 van de Uitvoeringsregeling.</text:p>
            <text:p text:style-name="al">Of het belang van de invordering zich tegen ambtshalve behandeling verzet, hangt af van de omstandigheden. Hiervan is echter in ieder geval sprake als inmiddels onherroepelijke invorderingsmaatregelen zijn genomen</text:p>
            <text:p text:style-name="al"/>
          </text:section>
          <text:section text:name="artikel_id1-3-2-2-279" text:style-name="artikel">
            <text:p text:style-name="artikel_kop_titel"><text:span text:style-name="artikel_kop_label"/> <text:span text:style-name="artikel_kop_nr">19.4.7.</text:span> Niet tijdig beslissen op een verzoek om kwijtschelding (26.4.7)</text:p>
            <text:p text:style-name="al">Als de invorderingsambtenaar nalaat om tijdig een beslissing te nemen op een verzoek om kwijtschelding, kan de belastingschuldige hiertegen beroep instellen bij het college. Hieraan is geen termijn gebonden.</text:p>
            <text:p text:style-name="al">Als tijdens de beroepsprocedure blijkt dat de invorderingsambtenaar kwijtschelding had moeten verlenen, dan hoeft het college niet te volstaan met de uitspraak dat de invorderingsambtenaar niet tijdig heeft beslist, maar kan het college op het beroepschrift van de belastingschuldige inhoudelijk beslissen.</text:p>
            <text:p text:style-name="al"/>
          </text:section>
          <text:section text:name="artikel_id1-3-2-2-280" text:style-name="artikel">
            <text:p text:style-name="artikel_kop_titel"><text:span text:style-name="artikel_kop_label"/> <text:span text:style-name="artikel_kop_nr">19.5.</text:span> Geen verdere invorderingsmaatregelen en afwijzing verzoek om kwijtschelding (26.6)</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 Tegen het besluit van de invorderingsambtenaar om geen invorderingsmaatregelen meer te treffen staat geen administratief beroep open.</text:p>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De invorderingsambtenaa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in de beschikking op.</text:p>
            <text:p text:style-name="al">Als de invorderingsambtenaar besluit voorlopig geen invorderingsmaatregelen meer te nemen, zal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De invorderingsambtenaar kan hiertoe pas overgaan nadat hij de belastingschuldige een brief heeft gestuurd over zijn voornemen de eerdere beschikking in te trekken en niet binnen veertien dagen alsnog aan de voorwaarden of de tijdsbepaling is voldaan.</text:p>
          </text:section>
          <text:section text:name="artikel_id1-3-2-2-281" text:style-name="artikel">
            <text:p text:style-name="artikel_kop_titel"><text:span text:style-name="artikel_kop_label"/> <text:span text:style-name="artikel_kop_nr"/>  20. Verjaring (artikel 27)</text:p>
            <text:p text:style-name="al">In aansluiting op afdeling 4.4.3 van de Awb en artikel 27 van de Invorderingswet beschrijft dit artikel het beleid over:</text:p>
            <text:list text:style-name="id1-3-2-2-281-3">
              <text:list-item text:style-override="id1-3-2-2-281-3-1">
                <text:number>•</text:number>
                <text:p text:style-name="al">versnelde invordering en verjaring, aansprakelijkgestelden en verjaring, stuiting en schorsing van de verjaring, afstand van verjaring, rente en kosten van verjaring, verjaring van belastingteruggaven.</text:p>
              </text:list-item>
            </text:list>
            <text:p text:style-name="al"/>
          </text:section>
          <text:section text:name="artikel_id1-3-2-2-282" text:style-name="artikel">
            <text:p text:style-name="artikel_kop_titel"><text:span text:style-name="artikel_kop_label"/> <text:span text:style-name="artikel_kop_nr">20.1.</text:span> Versnelde invordering en verjaring (27.1)</text:p>
            <text:p text:style-name="al">Als de invordering is aangevangen met toepassing van artikel 10 van de Invorderingswet begint de verjaringstermijn te lopen op het moment dat de belastingaanslagen onmiddellijk en tot het volle bedrag invorderbaar werden. De oorspronkelijke vervaldag heeft op dat moment voor de verjaring geen belang meer.</text:p>
            <text:p text:style-name="al"/>
          </text:section>
          <text:section text:name="artikel_id1-3-2-2-283" text:style-name="artikel">
            <text:p text:style-name="artikel_kop_titel"><text:span text:style-name="artikel_kop_label"/> <text:span text:style-name="artikel_kop_nr">20.2.</text:span> Aansprakelijkgestelden en verjaring (27.2)</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name="artikel_id1-3-2-2-284" text:style-name="artikel">
            <text:p text:style-name="artikel_kop_titel"><text:span text:style-name="artikel_kop_label"/> <text:span text:style-name="artikel_kop_nr">20.3.</text:span> Stuiting van de verjaring (27.3)</text:p>
            <text:p text:style-name="al">Als de betekening van een dwangbevel uitsluitend plaatsvindt om de verjaring te stuiten, dan licht de invorderingsambtenaar de belastingschuldige in over het doel van de betekening. Deze betekening is kosteloos.</text:p>
            <text:p text:style-name="al">Om de verjaring te stuiten kan een dwangbevel meer dan éénmaal worden betekend. Als de invorderingsambtenaar de verjaring van een rechtsvordering tot betaling stuit door een schriftelijke mededeling, maakt hij die schriftelijke mededeling bekend aan de belastingschuldige.</text:p>
            <text:p text:style-name="al"/>
          </text:section>
          <text:section text:name="artikel_id1-3-2-2-285" text:style-name="artikel">
            <text:p text:style-name="artikel_kop_titel"><text:span text:style-name="artikel_kop_label"/> <text:span text:style-name="artikel_kop_nr">20.4.</text:span> Schorsing van de verjaring (27.4)</text:p>
            <text:p text:style-name="al">Uitstel van betaling voor een gedeelte van de belastingaanslag verlengt de verjaringstermijn voor de gehele belastingaanslag.</text:p>
            <text:p text:style-name="al"/>
          </text:section>
          <text:section text:name="artikel_id1-3-2-2-286" text:style-name="artikel">
            <text:p text:style-name="artikel_kop_titel"><text:span text:style-name="artikel_kop_label"/> <text:span text:style-name="artikel_kop_nr">20.5.</text:span> Afstand van verjaring (27.5)</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section>
          <text:section text:name="artikel_id1-3-2-2-287" text:style-name="artikel">
            <text:p text:style-name="artikel_kop_titel"><text:span text:style-name="artikel_kop_label"/> <text:span text:style-name="artikel_kop_nr">20.6.</text:span> Rente en kosten en verjaring (27.6)</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al"/>
          </text:section>
          <text:section text:name="artikel_id1-3-2-2-288" text:style-name="artikel">
            <text:p text:style-name="artikel_kop_titel"><text:span text:style-name="artikel_kop_label"/> <text:span text:style-name="artikel_kop_nr">20.7.</text:span> Na verjaring geen civiele invordering (27.7)</text:p>
            <text:p text:style-name="al">Na intreding van de verjaring maakt de invorderingsambtenaar geen gebruik van de mogelijkheid om een belastingschuld in te vorderen door middel van een dagvaarding.</text:p>
            <text:p text:style-name="al"/>
          </text:section>
          <text:section text:name="artikel_id1-3-2-2-289" text:style-name="artikel">
            <text:p text:style-name="artikel_kop_titel"><text:span text:style-name="artikel_kop_label"/> <text:span text:style-name="artikel_kop_nr">20.8.</text:span> Verjaring van belastingteruggaven (artikel 27.8)</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p text:style-name="al"/>
          </text:section>
          <text:section text:name="artikel_id1-3-2-2-290" text:style-name="artikel">
            <text:p text:style-name="artikel_kop_titel"><text:span text:style-name="artikel_kop_label"/> <text:span text:style-name="artikel_kop_nr">21.</text:span> Invorderingsrente (artikel 28)</text:p>
            <text:p text:style-name="al">In aansluiting op artikel 28 van de Invorderingswet beschrijft dit artikel het beleid over:</text:p>
            <text:list text:style-name="id1-3-2-2-290-3">
              <text:list-item text:style-override="id1-3-2-2-290-3-1">
                <text:number>•</text:number>
                <text:p text:style-name="al">correctie berekende invorderingsrente;</text:p>
              </text:list-item>
              <text:list-item text:style-override="id1-3-2-2-290-3-2">
                <text:number>•</text:number>
                <text:p text:style-name="al">vermindering terecht in rekening gebrachte invorderingsrente;</text:p>
              </text:list-item>
              <text:list-item text:style-override="id1-3-2-2-290-3-3">
                <text:number>•</text:number>
                <text:p text:style-name="al">kwijtschelding invorderingsrente niet mogelijk;</text:p>
              </text:list-item>
            </text:list>
            <text:p text:style-name="al">De gemeente vergoedt, overeenkomstig Hoofdstuk V van de Invorderingswet, rente als zij meer dan zes weken te laat is met het terugbetalen van een geldsom aan de belanghebbende. Als het aan de belanghebbende te wijten is dat de uitbetaling niet tijdig plaatsvindt, bijvoorbeeld als de belanghebbende een onjuist rekeningnummer aan de gemeente heeft verstrekt, dan wordt geen invorderingsrente vergoed.</text:p>
            <text:p text:style-name="al">De gemeente vergoedt, overeenkomstig Hoofdstuk V van de Invorderingswet , rente als een belanghebbende in verband met zijn bezwaarschrift uitstel van betaling heeft gevraagd en dit uitstel door de invorderingsambtenaar bij beschikking is afgewezen. De gemeente vergoedt rente als de belanghebbende in de bezwaarprocedure in het gelijk wordt gesteld.</text:p>
            <text:p text:style-name="al">De gemeente mag regels stellen voor de bij de berekening van invorderingsrente toe te passen afrondingen en voor het niet in rekening brengen van invorderingsrente die een bepaald bedrag niet te boven gaat. Het volgende geldt ten aanzien van de invorderingsrente:</text:p>
            <text:list text:style-name="id1-3-2-2-290-7">
              <text:list-item text:style-override="id1-3-2-2-290-7-1">
                <text:number>1.</text:number>
                <text:p text:style-name="al">Bij de invordering van de gemeentelijke belastingen vindt de ministeriële regeling bedoeld in artikel 31 van de Invorderingswet overeenkomstige toepassing.</text:p>
              </text:list-item>
              <text:list-item text:style-override="id1-3-2-2-290-7-2">
                <text:number>2.</text:number>
                <text:p text:style-name="al">In afwijking van de in het eerste lid bedoelde regeling wordt geen invorderingsrente in rekening gebracht indien deze per betaling bedrag van € 25 niet te boven gaat.</text:p>
              </text:list-item>
            </text:list>
            <text:p text:style-name="al">Corona-maatregel:</text:p>
            <text:p text:style-name="al">Het kabinet heeft voor Rijksbelastingen het percentage van de te vorderen invorderingsrente (de te betalen invorderingsrente door de belastingschuldige) tijdelijk verlaagd. De gemeente volgt het percentage dat wordt toegepast door de Belastingdienst.</text:p>
            <text:p text:style-name="al">Het percentage van de door de belastingschuldige te betalen (te vorderen) invorderingsrente bedraagt:</text:p>
            <text:section text:name="table_id1-3-2-2-290-11" text:style-name="table">
              <text:p text:style-name="table_top"/>
              <table:table table:style-name="tgroup">
                <table:table-column table:style-name="id1-3-2-2-290-11-1-1"/>
                <table:table-column table:style-name="id1-3-2-2-290-11-1-2"/>
                <table:table-row table:style-name="row">
                  <table:table-cell table:style-name="entry" table:number-rows-spanned="1" table:number-columns-spanned="1">
                    <text:p text:style-name="table_al">vanaf 23 maart 2020 t/m 30 juni 2022 </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vanaf 01 juli 2022 t/m 31 december 2022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vanaf 1 januari 2023 t/m 30 juni 2023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vanaf 1 juli 2023 t/m 31 december 2023</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vanaf 1 januari 2024</text:p>
                  </table:table-cell>
                  <table:table-cell table:style-name="entry" table:number-rows-spanned="1" table:number-columns-spanned="1">
                    <text:p text:style-name="table_al">4,00</text:p>
                  </table:table-cell>
                </table:table-row>
              </table:table>
              <text:p text:style-name="table_bottom"/>
            </text:section>
            <text:p text:style-name="al"/>
          </text:section>
          <text:section text:name="artikel_id1-3-2-2-291" text:style-name="artikel">
            <text:p text:style-name="artikel_kop_titel"><text:span text:style-name="artikel_kop_label"/> <text:span text:style-name="artikel_kop_nr">21.1.</text:span> Correctie berekende invorderingsrente (28.2)</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al">Daarnaast wordt invorderingsrente gecorrigeerd in de volgende gevallen:</text:p>
            <text:list text:style-name="id1-3-2-2-291-4">
              <text:list-item text:style-override="id1-3-2-2-291-4-1">
                <text:number>•</text:number>
                <text:p text:style-name="al">Voor zover na het in rekening brengen van de invorderingsrente een afname van de schuld, anders dan door betaling, kwijtschelding of verrekening tot stand is gekomen en geen rente wordt vergoed op grond van artikel 28b van de Invorderingswet. Deze situatie zal zich voordoen:</text:p>
                <text:list text:style-name="id1-3-2-2-291-4-1-3">
                  <text:list-item text:style-override="id1-3-2-2-291-4-1-3-1">
                    <text:number>•</text:number>
                    <text:p text:style-name="al">bij vermindering van belastingaanslagen, en;</text:p>
                  </text:list-item>
                  <text:list-item text:style-override="id1-3-2-2-291-4-1-3-2">
                    <text:number>•</text:number>
                    <text:p text:style-name="al">als een positieve belastingaanslag wordt gevolgd door een negatieve belastingaanslag over dezelfde belasting en hetzelfde tijdvak.</text:p>
                  </text:list-item>
                </text:list>
              </text:list-item>
            </text:list>
            <text:p text:style-name="al"/>
          </text:section>
          <text:section text:name="artikel_id1-3-2-2-292" text:style-name="artikel">
            <text:p text:style-name="artikel_kop_titel"><text:span text:style-name="artikel_kop_label"/> <text:span text:style-name="artikel_kop_nr">21.2.</text:span> Vermindering terecht in rekening gebrachte invorderingsrente (28.3)</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De invorderingsambtenaar kan slechts naar aanleiding van een ingediend bezwaarschrift de verschuldigde rente verminderen.</text:p>
            <text:p text:style-name="al"/>
          </text:section>
          <text:section text:name="artikel_id1-3-2-2-293" text:style-name="artikel">
            <text:p text:style-name="artikel_kop_titel"><text:span text:style-name="artikel_kop_label"/> <text:span text:style-name="artikel_kop_nr">21.3.</text:span> Kwijtschelding invorderingsrente niet mogelijk (28.6)</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nr. in koptekst) van deze leidraad.</text:p>
            <text:p text:style-name="al"/>
          </text:section>
          <text:section text:name="artikel_id1-3-2-2-294" text:style-name="artikel">
            <text:p text:style-name="artikel_kop_titel"><text:span text:style-name="artikel_kop_label"/> <text:span text:style-name="artikel_kop_nr">21.4.</text:span> Beschikking invorderingsrente (artikel 30)</text:p>
            <text:p text:style-name="al">Een verzoek van de belastingschuldige tot vermindering van in rekening gebrachte rente merkt de invorderingsambtenaar aan als een bezwaarschrift.</text:p>
            <text:p text:style-name="al">Indiening van een bezwaar- of beroepschrift (in hoger beroep) schort de verplichting om de invorderingsrente te betalen niet op. Als om uitstel van betaling wordt verzocht is het beleid van artikel 25 (nr. in koptekst) van deze leidraad en artikel 34 van de Uitvoeringsregeling van overeenkomstige toepassing.</text:p>
            <text:p text:style-name="al"/>
          </text:section>
          <text:section text:name="artikel_id1-3-2-2-295" text:style-name="artikel">
            <text:p text:style-name="artikel_kop_titel"><text:span text:style-name="artikel_kop_label"/> <text:span text:style-name="artikel_kop_nr">22.</text:span> Aansprakelijkheid. Samenloop fiscale en civiele aansprakelijkheidsbepalingen (artikel 32)</text:p>
            <text:p text:style-name="al">In aansluiting op artikel 32 van de Invorderingswet beschrijft dit artikel het beleid over:</text:p>
            <text:list text:style-name="id1-3-2-2-295-3">
              <text:list-item text:style-override="id1-3-2-2-295-3-1">
                <text:number>•</text:number>
                <text:p text:style-name="al">keuze aansprakelijkheid;</text:p>
              </text:list-item>
              <text:list-item text:style-override="id1-3-2-2-295-3-2">
                <text:number>•</text:number>
                <text:p text:style-name="al">gemeenschapsschulden en aansprakelijkheid.</text:p>
              </text:list-item>
            </text:list>
            <text:p text:style-name="al">In situaties waarin de invorderingsambtenaar feitelijk de keuze heeft tussen de toepassing van zowel een aansprakelijkheidsbepaling uit de Invorderingswet als een aansprakelijkheidsbepaling uit het civiele recht, geldt in beginsel hetgeen is vermeld in artikel 3.1 (nr. in koptekst)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De invorderingsambtenaar merkt een belastingschuld in principe aan als een gemeenschapsschuld.</text:p>
            <text:p text:style-name="al"/>
          </text:section>
          <text:section text:name="artikel_id1-3-2-2-296" text:style-name="artikel">
            <text:p text:style-name="artikel_kop_titel"><text:span text:style-name="artikel_kop_label"/> <text:span text:style-name="artikel_kop_nr">23.</text:span> Aansprakelijkheid (artikel 33)</text:p>
            <text:p text:style-name="al">Aansprakelijkheid van bestuurder, leider vaste inrichting, vaste vertegenwoordiger en vereffenaar voor alle belastingen.</text:p>
            <text:p text:style-name="al"/>
          </text:section>
          <text:section text:name="artikel_id1-3-2-2-297" text:style-name="artikel">
            <text:p text:style-name="artikel_kop_titel"><text:span text:style-name="artikel_kop_label"/> <text:span text:style-name="artikel_kop_nr">23.1.</text:span> Leider vaste inrichting en vaste vertegenwoordiger bij aansprakelijkheid (33.1)</text:p>
            <text:p text:style-name="al">De begrippen ‘vaste inrichting’ en ‘vaste vertegenwoordiger’ zijn dezelfde als bij de heffing van de diverse belastingen.</text:p>
            <text:p text:style-name="al"/>
          </text:section>
          <text:section text:name="artikel_id1-3-2-2-298" text:style-name="artikel">
            <text:p text:style-name="artikel_kop_titel"><text:span text:style-name="artikel_kop_label"/> <text:span text:style-name="artikel_kop_nr">23.2.</text:span> Feitelijke vestiging bij aansprakelijkheid (33.2)</text:p>
            <text:p text:style-name="al">Het begrip 'gevestigd' in artikel 33, eerste lid, onderdeel b, van de wet, heeft een feitelijke betekenis. Waar een lichaam is gevestigd, moet worden beoordeeld naar de omstandigheden van het geval. De invorderingsambtenaar moet hierbij aansluiting zoeken bij het materiële vestigingsbegrip van artikel 4, eerste lid, van de Algemene wet inzake rijksbelastingen.</text:p>
            <text:p text:style-name="al"/>
          </text:section>
          <text:section text:name="artikel_id1-3-2-2-299" text:style-name="artikel">
            <text:p text:style-name="artikel_kop_titel"><text:span text:style-name="artikel_kop_label"/> <text:span text:style-name="artikel_kop_nr">23.3.</text:span> Lichaam dat is ontbonden bij aansprakelijkheid (33.3)</text:p>
            <text:p text:style-name="al">De ontbinding van het lichaam waarop artikel 33, eerste lid, onderdeel c, van de Invorderings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name="artikel_id1-3-2-2-300" text:style-name="artikel">
            <text:p text:style-name="artikel_kop_titel"><text:span text:style-name="artikel_kop_label"/> <text:span text:style-name="artikel_kop_nr">23.4.</text:span> Vereffenaar bij aansprakelijkheid (33.4)</text:p>
            <text:p text:style-name="al">Niet alleen degene die met de vereffening is belast, is aansprakelijk op grond van artikel 33, eerste lid, onderdeel c, van de Invorderingswet, maar ook degene die feitelijk als vereffenaar is opgetreden zonder dat van een uitdrukkelijke lastgeving sprake is.</text:p>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Invorderingswet.</text:p>
            <text:p text:style-name="al"/>
          </text:section>
          <text:section text:name="artikel_id1-3-2-2-301" text:style-name="artikel">
            <text:p text:style-name="artikel_kop_titel"><text:span text:style-name="artikel_kop_label"/> <text:span text:style-name="artikel_kop_nr">23.5.</text:span> Gewezen bestuurder bij aansprakelijkheid (33.6)</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section>
          <text:section text:name="artikel_id1-3-2-2-302" text:style-name="artikel">
            <text:p text:style-name="artikel_kop_titel"><text:span text:style-name="artikel_kop_label"/> <text:span text:style-name="artikel_kop_nr">23.6.</text:span> Disculpatie bestuurders, leiders en vaste vertegenwoordigers (33.7)</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name="artikel_id1-3-2-2-303" text:style-name="artikel">
            <text:p text:style-name="artikel_kop_titel"><text:span text:style-name="artikel_kop_label"/> <text:span text:style-name="artikel_kop_nr">23.7.</text:span> Beneficiaire aanvaarding (48.1)</text:p>
            <text:p text:style-name="al">Als een nalatenschap onder het voorrecht van boedelbeschrijving is aanvaard, wordt de vereffening van de boedel afgewacht, met dien verstande dat de invorderingsambtenaar maatregelen neemt ter beveiliging van zijn rechten (zie echter ook artikel 14.1.3 (nr. in koptekst) van deze leidraad).</text:p>
            <text:p text:style-name="al">Aantasting van het vermogen van de erfgenamen blijft uiteraard achterwege.</text:p>
            <text:p text:style-name="al"/>
          </text:section>
          <text:section text:name="artikel_id1-3-2-2-304" text:style-name="artikel">
            <text:p text:style-name="artikel_kop_titel"><text:span text:style-name="artikel_kop_label"/> <text:span text:style-name="artikel_kop_nr">23.8.</text:span> Invordering ten laste van een erfgenaam blijft achterwege (48.2)</text:p>
            <text:p text:style-name="al">Als voor een belastingaanslag ten name van een overledene niet meer tegen de gezamenlijke erfgenamen kan worden opgetreden, blijft invordering ten laste van een erfgenaam slechts bij bijzondere omstandigheden achterwege.</text:p>
            <text:p text:style-name="al">Er kan ook aanleiding bestaan een gering restbedrag op tactische gronden buiten invordering te laten. </text:p>
          </text:section>
          <text:section text:name="artikel_id1-3-2-2-305" text:style-name="artikel">
            <text:p text:style-name="artikel_kop_titel"><text:span text:style-name="artikel_kop_label"/> <text:span text:style-name="artikel_kop_nr">24.</text:span> Formele bepalingen voor aansprakelijkstelling (artikel 49)</text:p>
            <text:p text:style-name="al">In aansluiting op artikel 49 van de Invorderingswet beschrijft dit artikel het beleid over:</text:p>
            <text:list text:style-name="id1-3-2-2-305-3">
              <text:list-item text:style-override="id1-3-2-2-305-3-1">
                <text:number>•</text:number>
                <text:p text:style-name="al">aansprakelijkstelling voor bestuurlijke boete;</text:p>
              </text:list-item>
              <text:list-item text:style-override="id1-3-2-2-305-3-2">
                <text:number>•</text:number>
                <text:p text:style-name="al">aansprakelijkstelling voor invorderingsrente;</text:p>
              </text:list-item>
              <text:list-item text:style-override="id1-3-2-2-305-3-3">
                <text:number>•</text:number>
                <text:p text:style-name="al">vooraankondiging aansprakelijkstelling;</text:p>
              </text:list-item>
              <text:list-item text:style-override="id1-3-2-2-305-3-4">
                <text:number>•</text:number>
                <text:p text:style-name="al">de aansprakelijkstelling - in gebreke zijn;</text:p>
              </text:list-item>
              <text:list-item text:style-override="id1-3-2-2-305-3-5">
                <text:number>•</text:number>
                <text:p text:style-name="al">informatieverstrekking in beschikking aansprakelijkstelling keten- en inlenersaansprakelijkheid;</text:p>
              </text:list-item>
              <text:list-item text:style-override="id1-3-2-2-305-3-6">
                <text:number>•</text:number>
                <text:p text:style-name="al">informatieverstrekking aan aansprakelijkgestelden;</text:p>
              </text:list-item>
              <text:list-item text:style-override="id1-3-2-2-305-3-7">
                <text:number>•</text:number>
                <text:p text:style-name="al">eerst uitwinning belastingschuldige;</text:p>
              </text:list-item>
              <text:list-item text:style-override="id1-3-2-2-305-3-8">
                <text:number>•</text:number>
                <text:p text:style-name="al">volgorde van aansprakelijk stellen;</text:p>
              </text:list-item>
              <text:list-item text:style-override="id1-3-2-2-305-3-9">
                <text:number>•</text:number>
                <text:p text:style-name="al">bezwaar en uitstel van betaling;</text:p>
              </text:list-item>
              <text:list-item text:style-override="id1-3-2-2-305-3-10">
                <text:number>•</text:number>
                <text:p text:style-name="al">overgangsrecht.</text:p>
              </text:list-item>
            </text:list>
            <text:p text:style-name="al"/>
          </text:section>
          <text:section text:name="artikel_id1-3-2-2-306" text:style-name="artikel">
            <text:p text:style-name="artikel_kop_titel"><text:span text:style-name="artikel_kop_label"/> <text:span text:style-name="artikel_kop_nr">24.1.</text:span> Aansprakelijkstelling voor bestuurlijke boete (49.1)</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Invorderingswet.</text:p>
            <text:p text:style-name="al"/>
          </text:section>
          <text:section text:name="artikel_id1-3-2-2-307" text:style-name="artikel">
            <text:p text:style-name="artikel_kop_titel"><text:span text:style-name="artikel_kop_label"/> <text:span text:style-name="artikel_kop_nr">24.2.</text:span> Aansprakelijkstelling voor invorderingsrente (49.2)</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section>
          <text:section text:name="artikel_id1-3-2-2-308" text:style-name="artikel">
            <text:p text:style-name="artikel_kop_titel"><text:span text:style-name="artikel_kop_label"/> <text:span text:style-name="artikel_kop_nr">24.3.</text:span> De aansprakelijkstelling - in gebreke zijn (49.3)</text:p>
            <text:list text:style-name="id1-3-2-2-308-2">
              <text:list-item text:style-override="id1-3-2-2-308-2-1">
                <text:number>•</text:number>
                <text:p text:style-name="al">Wanneer in gebreke (49.3.1).</text:p>
              </text:list-item>
            </text:list>
            <text:p text:style-name="al">De belastingschuldige is in gebreke als de betaling van zijn belastingschuld niet heeft plaatsgevonden binnen de betalingstermijn die voor de belastingaanslag geldt.</text:p>
            <text:list text:style-name="id1-3-2-2-308-4">
              <text:list-item text:style-override="id1-3-2-2-308-4-1">
                <text:number>•</text:number>
                <text:p text:style-name="al">In gebreke zijn en versnelde invordering (49.3.2).</text:p>
              </text:list-item>
            </text:list>
            <text:p text:style-name="al">De belastingschuldige wordt ook geacht in gebreke te zijn als de belastingaanslag op grond van artikel 10 van de Invorderingswet terstond invorderbaar is.</text:p>
            <text:list text:style-name="id1-3-2-2-308-6">
              <text:list-item text:style-override="id1-3-2-2-308-6-1">
                <text:number>•</text:number>
                <text:p text:style-name="al">In gebreke zijn en een beschikking ‘geen verdere invorderingsmaatregelen’ (49.3.3).</text:p>
              </text:list-item>
            </text:list>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name="artikel_id1-3-2-2-309" text:style-name="artikel">
            <text:p text:style-name="artikel_kop_titel"><text:span text:style-name="artikel_kop_label"/> <text:span text:style-name="artikel_kop_nr">24.4.</text:span> Informatieverstrekking aan aansprakelijkgestelden (49.5)</text:p>
            <text:p text:style-name="al">Op grond van het bepaalde in artikel 49, zesde lid, van de Invorderingswet moet de invorderingsambtenaa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Invorderings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name="artikel_id1-3-2-2-310" text:style-name="artikel">
            <text:p text:style-name="artikel_kop_titel"><text:span text:style-name="artikel_kop_label"/> <text:span text:style-name="artikel_kop_nr">24.5.</text:span> Aansprakelijkheid: eerst uitwinning belastingschuldige (49.6)</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ection>
          <text:section text:name="artikel_id1-3-2-2-311" text:style-name="artikel">
            <text:p text:style-name="artikel_kop_titel"><text:span text:style-name="artikel_kop_label"/> <text:span text:style-name="artikel_kop_nr">24.6.</text:span> Volgorde van aansprakelijk stellen (49.7)</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Dit geldt niet in de gevallen waarvoor in de Invorderingswet of deze leidraad anders is bepaald.</text:p>
            <text:p text:style-name="al"/>
          </text:section>
          <text:section text:name="artikel_id1-3-2-2-312" text:style-name="artikel">
            <text:p text:style-name="artikel_kop_titel"><text:span text:style-name="artikel_kop_label"/> <text:span text:style-name="artikel_kop_nr">24.7.</text:span> Uitstel in verband met bezwaar tegen een beschikking aansprakelijkstelling (49.8.1)</text:p>
            <text:p text:style-name="al">Het beleid voor uitstel van betaling verwoord in artikel 25.2 is van overeenkomstige toepassing:</text:p>
            <text:list text:style-name="id1-3-2-2-312-3">
              <text:list-item text:style-override="id1-3-2-2-312-3-1">
                <text:number>a.</text:number>
                <text:p text:style-name="al">als bezwaar wordt gemaakt tegen de beschikking aansprakelijkstelling;</text:p>
              </text:list-item>
              <text:list-item text:style-override="id1-3-2-2-312-3-2">
                <text:number>b.</text:number>
                <text:p text:style-name="al">als beroep wordt ingesteld tegen de uitspraak van de invorderingsambtenaar op het bezwaarschrift tegen een beschikking aansprakelijkstelling, en;</text:p>
              </text:list-item>
              <text:list-item text:style-override="id1-3-2-2-312-3-3">
                <text:number>c.</text:number>
                <text:p text:style-name="al">als hoger beroep of beroep in cassatie wordt ingesteld tegen een rechterlijke uitspraak.</text:p>
              </text:list-item>
            </text:list>
            <text:p text:style-name="al"/>
          </text:section>
          <text:section text:name="artikel_id1-3-2-2-313" text:style-name="artikel">
            <text:p text:style-name="artikel_kop_titel"><text:span text:style-name="artikel_kop_label"/> <text:span text:style-name="artikel_kop_nr">24.8.</text:span> Conservatoir beslag bij aansprakelijkheid (artikel 51)</text:p>
            <text:p text:style-name="al">Als er conservatoir beslag ligt en de aansprakelijkgestelde verzoekt om uitstel van betaling in verband met een bezwaar tegen de beschikking, dan verleent de invorderingsambtenaar alleen uitstel van betaling als er zekerheid wordt gesteld.</text:p>
            <text:p text:style-name="al"/>
          </text:section>
          <text:section text:name="artikel_id1-3-2-2-314" text:style-name="artikel">
            <text:p text:style-name="artikel_kop_titel"><text:span text:style-name="artikel_kop_label"/> <text:span text:style-name="artikel_kop_nr">24.9.</text:span> Betalingstermijn beschikking aansprakelijkstelling (artikel 52)</text:p>
            <text:p text:style-name="al">Als de heffingsambtenaar de aanslag vermindert, past de invorderingsambtenaar het bedrag van de aansprakelijkstellingsbeschikking aan voor zover dat voortvloeit uit de vermindering en deelt dat mee aan de aansprakelijkgestelde.</text:p>
            <text:p text:style-name="al"/>
          </text:section>
          <text:section text:name="artikel_id1-3-2-2-315" text:style-name="artikel">
            <text:p text:style-name="artikel_kop_titel"><text:span text:style-name="artikel_kop_label"/> <text:span text:style-name="artikel_kop_nr">24.10.</text:span> Aansprakelijkheid: verhaalsrechten en kwijtschelding (artikel 53)</text:p>
            <text:list text:style-name="id1-3-2-2-315-2">
              <text:list-item text:style-override="id1-3-2-2-315-2-1">
                <text:number>•</text:number>
                <text:p text:style-name="al">Geen zelfstandige verjaring van de aansprakelijkheidsschuld (53.1).</text:p>
              </text:list-item>
            </text:list>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list text:style-name="id1-3-2-2-315-4">
              <text:list-item text:style-override="id1-3-2-2-315-4-1">
                <text:number>•</text:number>
                <text:p text:style-name="al">Ontslag van betalingsverplichting aansprakelijk gestelde bestuurder en verwijtbaarheid (53.2).</text:p>
              </text:list-item>
            </text:list>
            <text:p text:style-name="al">De invorderingsambtenaar verleent geen ontslag van betalingsverplichting als sprake is van verwijtbaarheid van de kant van de aansprakelijk gestelde. Dit volgt uit artikel 8, eerste lid, onderdeel a, van de Uitvoeringsregeling. De vraag of sprake is van verwijtbaarheid beoordeelt de invorderingsambtenaar op basis van gedragingen van de aansprakelijk gestelde. Dit betekent dat als de aansprakelijkstelling van een bestuurder is gebaseerd op artikel 36, vierde lid, van de Invorderingswet, het enkele feit dat het lichaam niet op de juiste wijze heeft gemeld niet in de weg hoeft te staan aan ontslag van betalingsverplichting.</text:p>
            <text:p text:style-name="al"/>
          </text:section>
          <text:section text:name="artikel_id1-3-2-2-316" text:style-name="artikel">
            <text:p text:style-name="artikel_kop_titel"><text:span text:style-name="artikel_kop_label"/> <text:span text:style-name="artikel_kop_nr">24.11.</text:span> Mededeling en betaling teruggaaf aan de aansprakelijkgestelde (artikel 54)</text:p>
            <text:p text:style-name="al">De invorderingsambtenaar houdt de betaling van de teruggaaf - als bedoeld in artikel 54, eerste lid, van de Invorderings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 </text:p>
          </text:section>
          <text:section text:name="artikel_id1-3-2-2-317" text:style-name="artikel">
            <text:p text:style-name="artikel_kop_titel"><text:span text:style-name="artikel_kop_label"/> <text:span text:style-name="artikel_kop_nr">25.</text:span> Informatieverplichtingen van de belastingschuldige of de aansprakelijkgestelde (artikel 58, 60 en 61)</text:p>
            <text:p text:style-name="al">In aansluiting op artikel 58, artikel 60 en artikel 61 van de Invorderingswet beschrijft dit artikel het beleid over:</text:p>
            <text:list text:style-name="id1-3-2-2-317-3">
              <text:list-item text:style-override="id1-3-2-2-317-3-1">
                <text:number>•</text:number>
                <text:p text:style-name="al">geen invorderingsonderzoek tijdens een gerechtelijke procedure;</text:p>
              </text:list-item>
              <text:list-item text:style-override="id1-3-2-2-317-3-2">
                <text:number>•</text:number>
                <text:p text:style-name="al">gegevens voor invordering ‘eigen’ belastingschulden;</text:p>
              </text:list-item>
              <text:list-item text:style-override="id1-3-2-2-317-3-3">
                <text:number>•</text:number>
                <text:p text:style-name="al">het stellen van een redelijke termijn voor verstrekken van informatie;</text:p>
              </text:list-item>
              <text:list-item text:style-override="id1-3-2-2-317-3-4">
                <text:number>•</text:number>
                <text:p text:style-name="al">de kwaliteit van de gegevens en wijze van verstrekking of beschikbaar stellen;</text:p>
              </text:list-item>
              <text:list-item text:style-override="id1-3-2-2-317-3-5">
                <text:number>•</text:number>
                <text:p text:style-name="al">niet van de administratie gescheiden (beroeps-)vertrouwelijke gegevens.</text:p>
              </text:list-item>
              <text:list-item text:style-override="id1-3-2-2-317-3-6">
                <text:number/>
                <text:p text:style-name="al"/>
              </text:list-item>
            </text:list>
          </text:section>
          <text:section text:name="artikel_id1-3-2-2-318" text:style-name="artikel">
            <text:p text:style-name="artikel_kop_titel"><text:span text:style-name="artikel_kop_label"/> <text:span text:style-name="artikel_kop_nr">25.1.</text:span> Geen invorderingsonderzoek tijdens een gerechtelijke procedure (58.1)</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section>
          <text:section text:name="artikel_id1-3-2-2-319" text:style-name="artikel">
            <text:p text:style-name="artikel_kop_titel"><text:span text:style-name="artikel_kop_label"/> <text:span text:style-name="artikel_kop_nr">25.2.</text:span> Redelijke termijn voor verstrekken van informatie (60.1)</text:p>
            <text:p text:style-name="al">De invorderingsambtenaar stelt een redelijke termijn voor het verstrekken van de gegevens en inlichtingen of het ter beschikking stellen van de gegevensdragers.</text:p>
            <text:p text:style-name="al">Als de invorderingsambtenaar belang heeft bij een spoedige verstrekking of beschikbaarstelling kan deze termijn ook terstond zijn.</text:p>
            <text:p text:style-name="al"/>
          </text:section>
          <text:section text:name="artikel_id1-3-2-2-320" text:style-name="artikel">
            <text:p text:style-name="artikel_kop_titel"><text:span text:style-name="artikel_kop_label"/> <text:span text:style-name="artikel_kop_nr">25.3.</text:span> Kwaliteit van de gegevens en wijze van verstrekking of beschikbaar stellen (60.2)</text:p>
            <text:p text:style-name="al">Als de opgevraagde gegevens niet duidelijk, stellig en zonder voorbehoud worden verstrekt, herhaalt de invorderingsambtenaar zijn verzoek en vordert hij op basis van artikel 60, eerste lid, van de Invorderingswet correcte en concrete gegevens.</text:p>
            <text:p text:style-name="al">Als de gegevens ook na herhaald verzoek niet voldoen aan de gestelde eisen, beoordeelt de invorderingsambtenaar of hij een civiele procedure begint of de strafsancties van Hoofdstuk VIII van de Invorderingswet toepast.</text:p>
            <text:p text:style-name="al">Aan de belastingschuldige die niet voldoet aan de verplichting van artikel 60, tweede lid, van de wet, kan de invorderingsambtenaar een verzuimboete als bedoeld in artikel 63b, tweede lid, van de Invorderingswet opleggen.</text:p>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p text:style-name="al"/>
          </text:section>
          <text:section text:name="artikel_id1-3-2-2-321" text:style-name="artikel">
            <text:p text:style-name="artikel_kop_titel"><text:span text:style-name="artikel_kop_label"/> <text:span text:style-name="artikel_kop_nr">25.4.</text:span> Geen geheimhoudingsplicht bij de informatieverplichtingen (61.1)</text:p>
            <text:p text:style-name="al">De invorderingsambtenaa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Invorderingswet gehouden tot geheimhouding van die gegevens.</text:p>
            <text:p text:style-name="al"/>
          </text:section>
          <text:section text:name="artikel_id1-3-2-2-322" text:style-name="artikel">
            <text:p text:style-name="artikel_kop_titel"><text:span text:style-name="artikel_kop_label"/> <text:span text:style-name="artikel_kop_nr">26.</text:span> Geheimhoudingsplicht (artikel 67)</text:p>
            <text:p text:style-name="al">In aansluiting op artikel 67 van de Invorderingswet beschrijft dit artikel het beleid over:</text:p>
            <text:list text:style-name="id1-3-2-2-322-3">
              <text:list-item text:style-override="id1-3-2-2-322-3-1">
                <text:number>•</text:number>
                <text:p text:style-name="al">bekendmaking gegevens op verzoek van de belastingschuldige zelf;</text:p>
              </text:list-item>
              <text:list-item text:style-override="id1-3-2-2-322-3-2">
                <text:number>•</text:number>
                <text:p text:style-name="al">informatieverstrekking aan gerechtsdeurwaarder over periodieke betalingen.</text:p>
              </text:list-item>
            </text:list>
            <text:p text:style-name="al">Bekendmaking aan de belastingschuldige (67.1).</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Bekendmaking aan derden in het belang van de invordering (67.2).</text:p>
            <text:p text:style-name="al">De geheimhoudingsplicht geldt niet voor zover de bekendmaking van gegevens noodzakelijk is voor de uitvoering van de Invorderingswet .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section>
          <text:section text:name="artikel_id1-3-2-2-323" text:style-name="artikel">
            <text:p text:style-name="artikel_kop_titel"><text:span text:style-name="artikel_kop_label"/> <text:span text:style-name="artikel_kop_nr">27.</text:span> Insolventieprocedures (artikel 73)</text:p>
            <text:p text:style-name="al">In dit artikel is het volgende beleid over insolventieprocedures opgenomen:</text:p>
            <text:list text:style-name="id1-3-2-2-323-3">
              <text:list-item text:style-override="id1-3-2-2-323-3-1">
                <text:number>•</text:number>
                <text:p text:style-name="al">de algemene uitgangspunten insolventieprocedures;</text:p>
              </text:list-item>
              <text:list-item text:style-override="id1-3-2-2-323-3-2">
                <text:number>•</text:number>
                <text:p text:style-name="al">insolventieprocedure en wettelijke schuldsanering;</text:p>
              </text:list-item>
              <text:list-item text:style-override="id1-3-2-2-323-3-3">
                <text:number>•</text:number>
                <text:p text:style-name="al">insolventieprocedure en surseance;</text:p>
              </text:list-item>
              <text:list-item text:style-override="id1-3-2-2-323-3-4">
                <text:number>•</text:number>
                <text:p text:style-name="al">insolventieprocedure en faillissement;</text:p>
              </text:list-item>
              <text:list-item text:style-override="id1-3-2-2-323-3-5">
                <text:number>•</text:number>
                <text:p text:style-name="al">insolventieprocedure: minnelijke schuldsanering door leden van de Vereniging voor schuldhulpverlening en sociaal bankieren ("NVVK") of gemeenten;</text:p>
              </text:list-item>
              <text:list-item text:style-override="id1-3-2-2-323-3-6">
                <text:number>•</text:number>
                <text:p text:style-name="al">insolventieprocedure: minnelijke schuldsanering door anderen dan leden van de NVVK of gemeenten;</text:p>
              </text:list-item>
              <text:list-item text:style-override="id1-3-2-2-323-3-7">
                <text:number>•</text:number>
                <text:p text:style-name="al">insolventieprocedures en akkoorden;</text:p>
              </text:list-item>
              <text:list-item text:style-override="id1-3-2-2-323-3-8">
                <text:number>•</text:number>
                <text:p text:style-name="al">wettelijk breed moratorium.</text:p>
              </text:list-item>
            </text:list>
            <text:p text:style-name="al"/>
          </text:section>
          <text:section text:name="artikel_id1-3-2-2-324" text:style-name="artikel">
            <text:p text:style-name="artikel_kop_titel"><text:span text:style-name="artikel_kop_label"/> <text:span text:style-name="artikel_kop_nr">27.1.</text:span> Algemene uitgangspunten insolventieprocedures (73.1)</text:p>
            <text:p text:style-name="al"/>
          </text:section>
          <text:section text:name="artikel_id1-3-2-2-325" text:style-name="artikel">
            <text:p text:style-name="artikel_kop_titel"><text:span text:style-name="artikel_kop_label"/> <text:span text:style-name="artikel_kop_nr">27.1.1.</text:span> Aanmelden belastingschulden in WSNP of faillissement (73.1.1)</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De invorderingsambtenaar meldt ook conserverende belastingschulden ter verificatie aan bij de bewindvoerder.</text:p>
            <text:p text:style-name="al">Voor het indienen van vorderingen in het faillissement wordt verwezen naar artikel 19.2 (nr. in koptekst) van deze leidraad.</text:p>
            <text:p text:style-name="al"/>
          </text:section>
          <text:section text:name="artikel_id1-3-2-2-326" text:style-name="artikel">
            <text:p text:style-name="artikel_kop_titel"><text:span text:style-name="artikel_kop_label"/> <text:span text:style-name="artikel_kop_nr">27.1.2.</text:span> Invorderingsmaatregelen tijdens de toepassing van WSNP of faillissement (73.1.2)</text:p>
            <text:p text:style-name="al">Aansprakelijkstelling voor belastingaanslagen tijdens zowel het faillissement als tijdens de wettelijke schuldsaneringsregeling is mogelijk.</text:p>
            <text:p text:style-name="al"/>
          </text:section>
          <text:section text:name="artikel_id1-3-2-2-327" text:style-name="artikel">
            <text:p text:style-name="artikel_kop_titel"><text:span text:style-name="artikel_kop_label"/> <text:span text:style-name="artikel_kop_nr">27.1.3.</text:span> Boedelschulden (73.1.3)</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Het voorgaande is ook van toepassing bij een wettelijke schuldsaneringsregeling.</text:p>
            <text:p text:style-name="al">Bij de invordering van boedelschulden kan de invorderingsambtenaar tijdens de wettelijke schuldsaneringsregeling niet het faillissement van de schuldenaar aanvragen.</text:p>
            <text:p text:style-name="al">Belastingschulden ontstaan gedurende een surseance zijn boedelschulden in het faillissement (zie artikel 19.2.2 (nr. in koptekst) van deze leidraad).</text:p>
            <text:p text:style-name="al"/>
          </text:section>
          <text:section text:name="artikel_id1-3-2-2-328" text:style-name="artikel">
            <text:p text:style-name="artikel_kop_titel"><text:span text:style-name="artikel_kop_label"/> <text:span text:style-name="artikel_kop_nr">27.1.4.</text:span> Proceskostengarantie (73.1.4)</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Bij de beoordeling van het verzoek neemt de invorderingsambtenaar als uitgangspunt dat:</text:p>
            <text:list text:style-name="id1-3-2-2-328-4">
              <text:list-item text:style-override="id1-3-2-2-328-4-1">
                <text:number>•</text:number>
                <text:p text:style-name="al">de boedel bij de actie van de curator moet zijn gebaat;</text:p>
              </text:list-item>
              <text:list-item text:style-override="id1-3-2-2-328-4-2">
                <text:number>•</text:number>
                <text:p text:style-name="al">de invorderingsambtenaar (een deel van) de in het faillissement ingediende vordering zal kunnen innen.</text:p>
              </text:list-item>
            </text:list>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college.</text:p>
            <text:p text:style-name="al"/>
          </text:section>
          <text:section text:name="artikel_id1-3-2-2-329" text:style-name="artikel">
            <text:p text:style-name="artikel_kop_titel"><text:span text:style-name="artikel_kop_label"/> <text:span text:style-name="artikel_kop_nr">27.1.5.</text:span> Uitstel in relatie tot faillissement en WSNP (73.1.8)</text:p>
            <text:p text:style-name="al">Voor uitstel van betaling in relatie tot faillissement en WSNP wordt verwezen naar artikel 25.1.4 en artikel 25.4.4 (nr. in koptekst) van deze leidraad.</text:p>
            <text:p text:style-name="al"/>
          </text:section>
          <text:section text:name="artikel_id1-3-2-2-330" text:style-name="artikel">
            <text:p text:style-name="artikel_kop_titel"><text:span text:style-name="artikel_kop_label"/> <text:span text:style-name="artikel_kop_nr">27.1.6.</text:span> Kwijtschelding in relatie tot faillissement en WSNP (73.1.9)</text:p>
            <text:p text:style-name="al">Zie voor kwijtschelding in relatie tot faillissement en WSNP artikel 26.1.9 (nr. in koptekst) van deze leidraad.</text:p>
            <text:p text:style-name="al"/>
          </text:section>
          <text:section text:name="artikel_id1-3-2-2-331" text:style-name="artikel">
            <text:p text:style-name="artikel_kop_titel"><text:span text:style-name="artikel_kop_label"/> <text:span text:style-name="artikel_kop_nr">27.2.</text:span> Insolventieprocedure en Wettelijke schuldsanering (73.2)</text:p>
            <text:p text:style-name="al"/>
          </text:section>
          <text:section text:name="artikel_id1-3-2-2-332" text:style-name="artikel">
            <text:p text:style-name="artikel_kop_titel"><text:span text:style-name="artikel_kop_label"/> <text:span text:style-name="artikel_kop_nr">27.2.1.</text:span> Kwijtschelding tijdens WSNP (73.2.1)</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nr. in koptekst) van deze leidraad.</text:p>
            <text:p text:style-name="al"/>
          </text:section>
          <text:section text:name="artikel_id1-3-2-2-333" text:style-name="artikel">
            <text:p text:style-name="artikel_kop_titel"><text:span text:style-name="artikel_kop_label"/> <text:span text:style-name="artikel_kop_nr">27.2.2.</text:span> De WSNP is beëindigd met een schone lei (73.2.2)</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text:p>
            <text:list text:style-name="id1-3-2-2-333-4">
              <text:list-item text:style-override="id1-3-2-2-333-4-1">
                <text:number>•</text:number>
                <text:p text:style-name="al">de bewindvoerder de aan de betreffende aanslag voorafgaande voorlopige aanslagen / teruggaven dan wel het ontbreken daarvan voldoende op juistheid heeft getoetst; en</text:p>
              </text:list-item>
              <text:list-item text:style-override="id1-3-2-2-333-4-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als de hij de belastingteruggave niet kan verrekenen. Daarvan is in ieder geval sprake als de vordering van de invorderingsambtenaar, en de belastingteruggaaf zien op dezelfde belasting en hetzelfde tijdvak.</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Ook na beëindiging van de wettelijke schuldsaneringsregeling kan de invorderingsambtenaar derden nog aansprakelijk stellen voor niet-betaalde belastingaanslagen die als natuurlijke verbintenissen moeten worden aangemerkt.</text:p>
            <text:p text:style-name="al">Reeds in gang gezette aansprakelijkheidsprocedures kan de invorderingsambtenaar voortzetten.</text:p>
            <text:p text:style-name="al"/>
          </text:section>
          <text:section text:name="artikel_id1-3-2-2-334" text:style-name="artikel">
            <text:p text:style-name="artikel_kop_titel"><text:span text:style-name="artikel_kop_label"/> <text:span text:style-name="artikel_kop_nr">27.2.3.</text:span> De WSNP is beëindigd zonder schone lei of de schone lei is ingetrokken (73.2.3)</text:p>
            <text:p text:style-name="al">De WSNP kan ook eindigen zonder schone lei (artikel 358, tweede lid, Fw) en de reeds verstrekte schone lei kan worden ingetrokken (artikel 358a, eerste lid, Fw). In die situaties kan de invorderingsambtenaar de invordering hervatten.</text:p>
            <text:p text:style-name="al"/>
          </text:section>
          <text:section text:name="artikel_id1-3-2-2-335" text:style-name="artikel">
            <text:p text:style-name="artikel_kop_titel"><text:span text:style-name="artikel_kop_label"/> <text:span text:style-name="artikel_kop_nr">27.2.4.</text:span> De WSNP is tussentijds beëindigd (73.2.4)</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 nr. in koptekst).</text:p>
            <text:p text:style-name="al"/>
          </text:section>
          <text:section text:name="artikel_id1-3-2-2-336" text:style-name="artikel">
            <text:p text:style-name="artikel_kop_titel"><text:span text:style-name="artikel_kop_label"/> <text:span text:style-name="artikel_kop_nr">27.3.</text:span> Insolventieprocedure en surseance (73.3)</text:p>
            <text:p text:style-name="al">Voor uitstel van betaling in relatie tot surseance wordt verwezen naar artikel 25.1.4 en 25.4.4 (nr. in koptekst) van deze leidraad. Voor kwijtschelding in relatie tot surseance wordt verwezen naar artikel 26.1.9 (nr. in koptekst) van deze leidraad.</text:p>
            <text:p text:style-name="al"/>
          </text:section>
          <text:section text:name="artikel_id1-3-2-2-337" text:style-name="artikel">
            <text:p text:style-name="artikel_kop_titel"><text:span text:style-name="artikel_kop_label"/> <text:span text:style-name="artikel_kop_nr">27.3.1.</text:span> WHOA-akkoord, Geldend beleid bij aangeboden akkoord ( (73.3a1)</text:p>
            <text:p text:style-name="al">Het beleid in deze leidraad en in de Uitvoeringsregeling dat ziet op kwijtschelding van belastingen is ook van toepassing op een verzoek om instemming met een akkoord als bedoeld in artikel 370, eerste lid, FW, tenzij daarvan wordt afgeweken in de volgende artikelen.</text:p>
            <text:p text:style-name="al"/>
          </text:section>
          <text:section text:name="artikel_id1-3-2-2-338" text:style-name="artikel">
            <text:p text:style-name="artikel_kop_titel"><text:span text:style-name="artikel_kop_label"/> <text:span text:style-name="artikel_kop_nr">27.3.2.</text:span> Voorwaarden WHOA-akkoord (73.3a2)</text:p>
            <text:list text:style-name="id1-3-2-2-338-2">
              <text:list-item text:style-override="id1-3-2-2-338-2-1">
                <text:number>1.</text:number>
                <text:p text:style-name="al">De invorderingsambtenaar kan instemmen met een aan hem aangeboden akkoord als bedoeld in artikel 370, eerste lid, FW, als aan de volgende voorwaarden wordt voldaan:</text:p>
                <text:list text:style-name="id1-3-2-2-338-2-1-3">
                  <text:list-item text:style-override="id1-3-2-2-338-2-1-3-1">
                    <text:number>•</text:number>
                    <text:p text:style-name="al">het akkoord is schriftelijk aangeboden en voldoet aan de in artikel 375 FW gestelde eisen;</text:p>
                  </text:list-item>
                  <text:list-item text:style-override="id1-3-2-2-338-2-1-3-2">
                    <text:number>•</text:number>
                    <text:p text:style-name="al">de invorderingsambtenaar is in een klasse ingedeeld waarin zijn wettelijke preferentie voldoende tot uiting komt;</text:p>
                  </text:list-item>
                  <text:list-item text:style-override="id1-3-2-2-338-2-1-3-3">
                    <text:number>•</text:number>
                    <text:p text:style-name="al">het is aannemelijk dat het aangeboden akkoord, afgezien van de daarvoor nog te verrichten formaliteiten, door de rechtbank zou worden gehomologeerd.</text:p>
                  </text:list-item>
                </text:list>
              </text:list-item>
              <text:list-item text:style-override="id1-3-2-2-338-2-2">
                <text:number>2.</text:number>
                <text:p text:style-name="al">De invorderingsambtenaar houdt bij de beoordeling van een aan hem aangeboden bedrag in het kader van een akkoord als bedoeld in artikel 370, eerste lid, FW, rekening met de zogenoemde 20%-regel als bedoeld in artikel 374, tweede lid, FW. De invorderingsambtenaar kan daardoor onder omstandigheden medewerking verlenen aan een akkoord ondanks dat hij niet het dubbele percentage ontvangt van hetgeen aan concurrente schuldeisers als bedoeld in artikel 374, tweede lid, FW op hun vorderingen zal worden uitgekeerd.</text:p>
              </text:list-item>
              <text:list-item text:style-override="id1-3-2-2-338-2-3">
                <text:number>3.</text:number>
                <text:p text:style-name="al">De invorderingsambtenaar kan ook instemmen met een aan hem aangeboden akkoord als bedoeld in artikel 370 FW, als dit niet ziet op alle schuldeisers van de belastingschuldige. De invorderingsambtenaar kan eveneens instemmen met een akkoord als er nog een redelijke mogelijkheid is om een derde aansprakelijk te stellen. Zie in dit verband artikel 73.3a.3.</text:p>
              </text:list-item>
              <text:list-item text:style-override="id1-3-2-2-338-2-4">
                <text:number>4.</text:number>
                <text:p text:style-name="al">De invorderingsambtenaar kan instemmen met een aan hem aangeboden akkoord als bedoeld in artikel 370, eerste lid, FW, waarbij een of meer schuldeisers het gedeelte van hun vordering dat niet wordt voldaan, niet kwijtschelden maar omzetten in aandelen. De invorderingsambtenaar stemt echter niet in met een akkoord als de betaling van het akkoordbedrag aan hem, geschiedt door omzetting van de belastingschuld in aandelenkapitaal of enige andere betalingsvorm van gelijke strekking.</text:p>
              </text:list-item>
              <text:list-item text:style-override="id1-3-2-2-338-2-5">
                <text:number>5.</text:number>
                <text:p text:style-name="al">Deze regeling is ook van toepassing op belastingaanslagen waarvoor in beginsel geen kwijtschelding wordt verleend (zoals belastingaanslagen motorrijtuigenbelasting), met uitzondering van de communautaire middelen.</text:p>
              </text:list-item>
            </text:list>
            <text:p text:style-name="al"/>
          </text:section>
          <text:section text:name="artikel_id1-3-2-2-339" text:style-name="artikel">
            <text:p text:style-name="artikel_kop_titel"><text:span text:style-name="artikel_kop_label"/> <text:span text:style-name="artikel_kop_nr">27.3.3.</text:span> Gevolgen toetreding WHOA-akkoord bij instemming (73.3a.3)</text:p>
            <text:p text:style-name="al">Als de invorderingsambtenaa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invorderingsambtenaar kan voor belastingaanslagen waarvoor derden in redelijkheid aansprakelijk kunnen worden gesteld toezeggen dat daarvoor ten aanzien van de belastingschuldige geen verdere invorderingsmaatregelen worden genomen in plaats van kwijtschelding te verlenen. De invorderingsambtenaar vermeldt in dat geval in de beschikking dat hij zich het recht voorbehoudt om derden aansprakelijk te stellen voor de betreffende belastingaanslagen.</text:p>
            <text:p text:style-name="al"/>
          </text:section>
          <text:section text:name="artikel_id1-3-2-2-340" text:style-name="artikel">
            <text:p text:style-name="artikel_kop_titel"><text:span text:style-name="artikel_kop_label"/> <text:span text:style-name="artikel_kop_nr">27.3.4.</text:span> Gevolgen homologatie WHOA-akkoord zonder instemming (73.3a.4)</text:p>
            <text:p text:style-name="al">Als een akkoord als bedoeld in artikel 370, eerste lid, FW, waarmee de invorderingsambtenaar niet heeft ingestemd, door de rechtbank wordt gehomologeerd, verleent de invorderingsambtenaar voor het resterende deel van de belastingaanslagen geen kwijtschelding maar neemt hij geen verdere invorderingsmaatregelen.</text:p>
            <text:p text:style-name="al">Belastingteruggaven met een dagtekening gelegen na de datum van homologatie van een akkoord die materieel betrekking hebben op een periode waarop het akkoord betrekking heeft,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als hij de belastingteruggaaf niet kan verrekenen. Daarvan is in ieder geval sprake als de vordering van de invorderingsambtenaar en de belastingteruggaaf zien op dezelfde belasting en hetzelfde tijdvak.</text:p>
            <text:p text:style-name="al"/>
          </text:section>
          <text:section text:name="artikel_id1-3-2-2-341" text:style-name="artikel">
            <text:p text:style-name="artikel_kop_titel"><text:span text:style-name="artikel_kop_label"/> <text:span text:style-name="artikel_kop_nr">27.4.</text:span> Insolventieprocedure en faillissement (73.4)</text:p>
            <text:p text:style-name="al"/>
          </text:section>
          <text:section text:name="artikel_id1-3-2-2-342" text:style-name="artikel">
            <text:p text:style-name="artikel_kop_titel"><text:span text:style-name="artikel_kop_label"/> <text:span text:style-name="artikel_kop_nr">27.4.1.</text:span> Faillissementsaanvraag: algemeen (73.4.1)</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invorderingsambtenaar slechts een faillissement aan als:</text:p>
            <text:list text:style-name="id1-3-2-2-342-4">
              <text:list-item text:style-override="id1-3-2-2-342-4-1">
                <text:number>•</text:number>
                <text:p text:style-name="al">die aanslag is gevolgd door een definitieve aanslag; of</text:p>
              </text:list-item>
              <text:list-item text:style-override="id1-3-2-2-342-4-2">
                <text:number>•</text:number>
                <text:p text:style-name="al">naast de voorlopige aanslag ook andere aanslagen onbetaald zijn gebleven.</text:p>
              </text:list-item>
            </text:list>
            <text:p text:style-name="al"/>
          </text:section>
          <text:section text:name="artikel_id1-3-2-2-343" text:style-name="artikel">
            <text:p text:style-name="artikel_kop_titel"><text:span text:style-name="artikel_kop_label"/> <text:span text:style-name="artikel_kop_nr">27.4.2.</text:span> Ontbinding van rechtspersonen in plaats van faillissementsaanvraag (73.4.2)</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urgerlijk Wetboek boven het aanvragen van het faillissement van die rechtspersoon.</text:p>
            <text:p text:style-name="al"/>
          </text:section>
          <text:section text:name="artikel_id1-3-2-2-344" text:style-name="artikel">
            <text:p text:style-name="artikel_kop_titel"><text:span text:style-name="artikel_kop_label"/> <text:span text:style-name="artikel_kop_nr">27.4.3.</text:span> Particulieren en faillissement (73.4.3)</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ection>
          <text:section text:name="artikel_id1-3-2-2-345" text:style-name="artikel">
            <text:p text:style-name="artikel_kop_titel"><text:span text:style-name="artikel_kop_label"/> <text:span text:style-name="artikel_kop_nr">27.4.4.</text:span> Saneringsaanbod en faillissementsaanvraag (73.4.4)</text:p>
            <text:p text:style-name="al">Als de belastingschuldige - voordat de faillissementsaanvraag in behandeling is genomen - een verzoek om kwijtschelding doet, dan wel een buitengerechtelijk akkoord aanbiedt (een en ander in de zin van artikel 73.6 - nr. in koptekst - van deze leidraad), dan zal de invorderingsambtenaa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
          </text:section>
          <text:section text:name="artikel_id1-3-2-2-346" text:style-name="artikel">
            <text:p text:style-name="artikel_kop_titel"><text:span text:style-name="artikel_kop_label"/> <text:span text:style-name="artikel_kop_nr">27.4.5.</text:span> Verzoek om uitstel van betaling vóór behandeling faillissementsaanvraag door rechter (73.4.5)</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bij beschikking gemotiveerd af, zonder de faillissementsaanvraag in te trekken of aan te houden.</text:p>
            <text:p text:style-name="al"/>
          </text:section>
          <text:section text:name="artikel_id1-3-2-2-347" text:style-name="artikel">
            <text:p text:style-name="artikel_kop_titel"><text:span text:style-name="artikel_kop_label"/> <text:span text:style-name="artikel_kop_nr">27.4.6.</text:span> Toestemming voor faillissementsaanvraag (73.4.6)</text:p>
            <text:p text:style-name="al">De invorderingsambtenaar moet voor iedere faillissementsaanvraag schriftelijk toestemming van het college hebben. Het voorgaande geldt ook voor in hoger beroep te voeren zaken over een faillissementsaanvraag.</text:p>
            <text:p text:style-name="al"/>
          </text:section>
          <text:section text:name="artikel_id1-3-2-2-348" text:style-name="artikel">
            <text:p text:style-name="artikel_kop_titel"><text:span text:style-name="artikel_kop_label"/> <text:span text:style-name="artikel_kop_nr">27.4.7.</text:span> Steunvordering derden voor faillissementsaanvraag (73.4.7)</text:p>
            <text:p text:style-name="al">Als de invorderingsambtenaar bij zijn faillissementsaanvraag gebruik wil maken van de vordering van een derde als zogenoemde steunvordering, doet hij dit alleen als de derde schriftelijk te kennen heeft gegeven hiertegen geen bezwaar te hebben.</text:p>
            <text:p text:style-name="al"/>
          </text:section>
          <text:section text:name="artikel_id1-3-2-2-349" text:style-name="artikel">
            <text:p text:style-name="artikel_kop_titel"><text:span text:style-name="artikel_kop_label"/> <text:span text:style-name="artikel_kop_nr">27.4.8.</text:span> Verlenen van steunvordering en faillissementsaanvraag (73.4.8)</text:p>
            <text:p text:style-name="al">Voor het verstrekken van de gegevens van de belastingschuldige geldt niet hetgeen in artikel 73.4.1 tot en met 73.4.7 (nr. in koptekst) is vermeld met betrekking tot een faillissementsaanvraag door de invorderingsambtenaar. 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nr. in koptekst) van deze leidraad. In dat geval is dus ook toestemming van het college vereist.</text:p>
            <text:p text:style-name="al"/>
          </text:section>
          <text:section text:name="artikel_id1-3-2-2-350" text:style-name="artikel">
            <text:p text:style-name="artikel_kop_titel"><text:span text:style-name="artikel_kop_label"/> <text:span text:style-name="artikel_kop_nr">27.4.9.</text:span> Verzet tegen faillietverklaring (73.4.9)</text:p>
            <text:p text:style-name="al">Als de invorderingsambtenaar gebruik wil maken van de mogelijkheid tot verzet tegen de faillietverklaring als bedoeld in artikel 10 FW heeft hij hiervoor toestemming van het college nodig.</text:p>
            <text:p text:style-name="al"/>
          </text:section>
          <text:section text:name="artikel_id1-3-2-2-351" text:style-name="artikel">
            <text:p text:style-name="artikel_kop_titel"><text:span text:style-name="artikel_kop_label"/> <text:span text:style-name="artikel_kop_nr">27.4.10.</text:span> Verzending of uitreiking aanslagbiljet bij faillissement (73.4.11)</text:p>
            <text:p text:style-name="al">Voor toezending of uitreiking van het aanslagbiljet ingeval van faillissement wordt verwezen naar artikel 8.1 (nr. in koptekst) van deze leidraad.</text:p>
            <text:p text:style-name="al"/>
          </text:section>
          <text:section text:name="artikel_id1-3-2-2-352" text:style-name="artikel">
            <text:p text:style-name="artikel_kop_titel"><text:span text:style-name="artikel_kop_label"/> <text:span text:style-name="artikel_kop_nr">27.4.11.</text:span> Opkomen in faillissement (73.4.12)</text:p>
            <text:p text:style-name="al">Van de bevoegdheid op grond van artikel 19 van de Invorderingswet om van de curator dadelijke voldoening aan de vordering te verlangen wordt verwezen naar artikel 19.2.3 (nr. in koptekst) van deze leidraad.</text:p>
            <text:p text:style-name="al"/>
          </text:section>
          <text:section text:name="artikel_id1-3-2-2-353" text:style-name="artikel">
            <text:p text:style-name="artikel_kop_titel"><text:span text:style-name="artikel_kop_label"/> <text:span text:style-name="artikel_kop_nr">27.4.12.</text:span> Na de toepassing van het faillissement (73.4.14)</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invorderingsambtenaar in verband met artikel 194 FW in overleg met de curator.</text:p>
            <text:p text:style-name="al"/>
          </text:section>
          <text:section text:name="artikel_id1-3-2-2-354" text:style-name="artikel">
            <text:p text:style-name="artikel_kop_titel"><text:span text:style-name="artikel_kop_label"/> <text:span text:style-name="artikel_kop_nr">27.4.13.</text:span> Opening nationale (secundaire) insolventieprocedure (73.4.15)</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section>
          <text:section text:name="artikel_id1-3-2-2-355" text:style-name="artikel">
            <text:p text:style-name="artikel_kop_titel"><text:span text:style-name="artikel_kop_label"/> <text:span text:style-name="artikel_kop_nr">27.4.14.</text:span> Omzetting faillissement in WSNP (73.4.16)</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ingevolge artikel 19a en 22a van de Uitvoeringsregeling.</text:p>
            <text:p text:style-name="al"/>
          </text:section>
          <text:section text:name="artikel_id1-3-2-2-356" text:style-name="artikel">
            <text:p text:style-name="artikel_kop_titel"><text:span text:style-name="artikel_kop_label"/> <text:span text:style-name="artikel_kop_nr">27.5.</text:span> Insolventieprocedure - minnelijke schuldsanering door leden van de NVVK of gemeenten (73.5)</text:p>
            <text:p text:style-name="al"/>
          </text:section>
          <text:section text:name="artikel_id1-3-2-2-357" text:style-name="artikel">
            <text:p text:style-name="artikel_kop_titel"><text:span text:style-name="artikel_kop_label"/> <text:span text:style-name="artikel_kop_nr">27.5.1.</text:span> Voorwaarden voor MSNP (73.5.1)</text:p>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invorderingsambtenaar gedurende een periode van maximaal 240 dagen geen dwanginvorderingsmaatregelen. Lopende invorderingsmaatregelen schort de invorderingsambtenaar op, zo nodig in overleg met de schuldhulpverlener.</text:p>
            <text:p text:style-name="al">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al">Schuldregelingsovereenkomst</text:p>
            <text:p text:style-name="al">Nadat de schuldhulpverlener de invorderingsambtenaar schriftelijk heeft bericht dat de overeenkomst tot schuldregeling tot stand is gekomen, verleent de invorderingsambtenaar uitstel van betaling voor een periode van, in beginsel, maximaal 18 maanden als:</text:p>
            <text:list text:style-name="id1-3-2-2-357-8">
              <text:list-item text:style-override="id1-3-2-2-357-8-1">
                <text:number>a.</text:number>
                <text:p text:style-name="al">de schuldregeling betrekking heeft op natuurlijke personen;</text:p>
              </text:list-item>
              <text:list-item text:style-override="id1-3-2-2-357-8-2">
                <text:number>b.</text:number>
                <text:p text:style-name="al">de schuldhulpverlener lid is van de NVVK of de schuldregeling wordt uitgevoerd door een gemeente in eigen beheer (zie ook artikel 73.5a);</text:p>
              </text:list-item>
              <text:list-item text:style-override="id1-3-2-2-357-8-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357-8-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357-8-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357-8-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357-8-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invorderingsambtenaar kan ervoor kiezen om aanslagen, waarvoor hij redelijkerwijs derden aansprakelijk kan stellen, niet te betrekken in de schuldregeling, voor zover deze ziet op een natuurlijk persoon, zijnde ondernemer. Artikel 26.3.2 (nummering in koptekst) is hierbij van overeenkomstige toepassing.</text:p>
            <text:p text:style-name="al">De invorderingsambtenaa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text:p>
            <text:p text:style-name="al">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text:p>
            <text:p text:style-name="al"/>
          </text:section>
          <text:section text:name="artikel_id1-3-2-2-358" text:style-name="artikel">
            <text:p text:style-name="artikel_kop_titel"><text:span text:style-name="artikel_kop_label"/> <text:span text:style-name="artikel_kop_nr">27.5.2.</text:span> Gevolgen uitstel MSNP voor invorderingsmaatregelen (73.5.3)</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section>
          <text:section text:name="artikel_id1-3-2-2-359" text:style-name="artikel">
            <text:p text:style-name="artikel_kop_titel"><text:span text:style-name="artikel_kop_label"/> <text:span text:style-name="artikel_kop_nr">27.5.3.</text:span> Houding invorderingsambtenaar tijdens uitstel MSNP (73.5.4)</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Uitvoerings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Uitvoeringsregeling.</text:p>
            <text:p text:style-name="al"/>
          </text:section>
          <text:section text:name="artikel_id1-3-2-2-360" text:style-name="artikel">
            <text:p text:style-name="artikel_kop_titel"><text:span text:style-name="artikel_kop_label"/> <text:span text:style-name="artikel_kop_nr">27.5.4.</text:span> Intrekken uitstel gedurende MSNP (73.5.5)</text:p>
            <text:p text:style-name="al">De invorderingsambtenaar trekt het uitstel in als:</text:p>
            <text:list text:style-name="id1-3-2-2-360-3">
              <text:list-item text:style-override="id1-3-2-2-360-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360-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360-3-3">
                <text:number>•</text:number>
                <text:p text:style-name="al">de schuldenaar zijn lopende fiscale verplichtingen niet nakomt;</text:p>
              </text:list-item>
              <text:list-item text:style-override="id1-3-2-2-360-3-4">
                <text:number>•</text:number>
                <text:p text:style-name="al">de schuldenaar zijn schuldeisers tracht te benadelen;</text:p>
              </text:list-item>
              <text:list-item text:style-override="id1-3-2-2-360-3-5">
                <text:number>•</text:number>
                <text:p text:style-name="al">de schuldregelingsovereenkomst wordt beëindigd, anders dan in de zin van art. 73.5.6 (nr. in koptekst).</text:p>
              </text:list-item>
            </text:list>
            <text:p text:style-name="al">Het uitstel wordt in de situatie genoemd bij het eerste gedachtestreepje niet ingetrokken als blijkt dat een verzoek om een schuldregeling, als bedoeld in artikel 287a van de Faillissementswet, is ingediend bij de rechter. De invorderingsambtenaar trekt het uitstel in deze situatie niet eerder in, dan nadat de rechter heeft beslist op het verzoek.</text:p>
            <text:p text:style-name="al">De invorderingsambtenaa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ection>
          <text:section text:name="artikel_id1-3-2-2-361" text:style-name="artikel">
            <text:p text:style-name="artikel_kop_titel"><text:span text:style-name="artikel_kop_label"/> <text:span text:style-name="artikel_kop_nr">27.5.5.</text:span> De schuldenaar voldoet aan zijn verplichtingen MSNP (73.5.6)</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Uitvoeringsregeling of artikel 22a van de Uitvoeringsregeling.</text:p>
            <text:p text:style-name="al">In de kennisgeving moet zijn gesteld dat de overeenkomst na eindcontrole is beëindigd en de schuldenaar aan zijn verplichtingen heeft voldaan. Voor de gevolgen van een buitengerechtelijk akkoord wordt verwezen naar artikel 73.6.3 (nr. in koptekst) van deze leidraad.</text:p>
            <text:p text:style-name="al"/>
          </text:section>
          <text:section text:name="artikel_id1-3-2-2-362" text:style-name="artikel">
            <text:p text:style-name="artikel_kop_titel"><text:span text:style-name="artikel_kop_label"/> <text:span text:style-name="artikel_kop_nr">27.5.6.</text:span> Na de toepassing van de MSNP (73.5.7)</text:p>
            <text:p text:style-name="al">Met betrekking tot te betalen belastingaanslag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 Daarbij geldt dat aannemelijk moet zijn dat:</text:p>
            <text:list text:style-name="id1-3-2-2-362-3">
              <text:list-item text:style-override="id1-3-2-2-362-3-1">
                <text:number>•</text:number>
                <text:p text:style-name="al">de schuldhulpverlener de aan de betreffende aanslag voorafgaande voorlopige aanslagen/teruggaven dan wel het ontbreken daarvan voldoende op juistheid heeft getoetst; en</text:p>
              </text:list-item>
              <text:list-item text:style-override="id1-3-2-2-362-3-2">
                <text:number>•</text:number>
                <text:p text:style-name="al">hij over de resultaten van die toetsing in voorkomend geval tijdig contact heeft opgenomen met de invorderingsambtenaar.</text:p>
              </text:list-item>
            </text:list>
            <text:p text:style-name="al"/>
          </text:section>
          <text:section text:name="artikel_id1-3-2-2-363" text:style-name="artikel">
            <text:p text:style-name="artikel_kop_titel"><text:span text:style-name="artikel_kop_label"/> <text:span text:style-name="artikel_kop_nr">27.6.</text:span> Insolventieprocedure - minnelijke schuldsanering door anderen dan leden van de NVVK of gemeenten (73.5a)</text:p>
            <text:p text:style-name="al">Verzoeken om een minnelijke schuldsaneringsregeling gedaan door een persoon of instelling als bedoeld in artikel 48, eerste lid, van de Invorderingswet op het consumentenkrediet, niet zijnde een NVVK-lid of een gemeente, worden in behandeling genomen met inachtneming van het volgende. 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list text:style-name="id1-3-2-2-363-4">
              <text:list-item text:style-override="id1-3-2-2-363-4-1">
                <text:number>1.</text:number>
                <text:p text:style-name="al">is het schikkingsvoorstel goed en betrouwbaar gedocumenteerd;</text:p>
              </text:list-item>
              <text:list-item text:style-override="id1-3-2-2-363-4-2">
                <text:number>2.</text:number>
                <text:p text:style-name="al">is voldoende duidelijk gemaakt dat het aanbod het uiterste is waartoe de schuldenaar financieel in staat moet worden geacht;</text:p>
              </text:list-item>
              <text:list-item text:style-override="id1-3-2-2-363-4-3">
                <text:number>3.</text:number>
                <text:p text:style-name="al">biedt het alternatief van faillissement of schuldsanering enig uitzicht voor de schuldenaar;</text:p>
              </text:list-item>
              <text:list-item text:style-override="id1-3-2-2-363-4-4">
                <text:number>4.</text:number>
                <text:p text:style-name="al">biedt het alternatief van faillissement of schuldsanering enig uitzicht voor de invorderingsambtenaar: hoe groot is de kans dat de weigerende invorderingsambtenaar dan evenveel of meer zal ontvangen;</text:p>
              </text:list-item>
              <text:list-item text:style-override="id1-3-2-2-363-4-5">
                <text:number>5.</text:number>
                <text:p text:style-name="al">bestaat er precedentwerking voor vergelijkbare gevallen;</text:p>
              </text:list-item>
              <text:list-item text:style-override="id1-3-2-2-363-4-6">
                <text:number>6.</text:number>
                <text:p text:style-name="al">wat is de zwaarte van het financiële belang dat de invorderingsambtenaar heeft bij volledige nakoming;</text:p>
              </text:list-item>
              <text:list-item text:style-override="id1-3-2-2-363-4-7">
                <text:number>7.</text:number>
                <text:p text:style-name="al">hoe groot is het aandeel van de weigerende invorderingsambtenaar in de totale schuldenlast;</text:p>
              </text:list-item>
              <text:list-item text:style-override="id1-3-2-2-363-4-8">
                <text:number>8.</text:number>
                <text:p text:style-name="al">staat de weigerende invorderingsambtenaar alleen naast de overige met de schuldregeling instemmende schuldeisers;</text:p>
              </text:list-item>
              <text:list-item text:style-override="id1-3-2-2-363-4-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invorderingsambtenaar op het moment van het ingaan van de schuldregeling voor 18 maanden uitstel van betaling.</text:p>
            <text:p text:style-name="al"/>
          </text:section>
          <text:section text:name="artikel_id1-3-2-2-364" text:style-name="artikel">
            <text:p text:style-name="artikel_kop_titel"><text:span text:style-name="artikel_kop_label"/> <text:span text:style-name="artikel_kop_nr">7.7.</text:span> Insolventieprocedures en ak2koorden (73.6)</text:p>
            <text:p text:style-name="al"/>
          </text:section>
          <text:section text:name="artikel_id1-3-2-2-365" text:style-name="artikel">
            <text:p text:style-name="artikel_kop_titel"><text:span text:style-name="artikel_kop_label"/> <text:span text:style-name="artikel_kop_nr">27.7.1.</text:span> Buitengerechtelijk akkoord (73.6.1)</text:p>
            <text:p text:style-name="al">In het tweede lid van de artikelen 19a en 22a van de Uitvoerings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section>
          <text:section text:name="artikel_id1-3-2-2-366" text:style-name="artikel">
            <text:p text:style-name="artikel_kop_titel"><text:span text:style-name="artikel_kop_label"/> <text:span text:style-name="artikel_kop_nr">27.7.2.</text:span> Betaling bedrag saneringsakkoord (73.6.2a)</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nr. in koptekst) van toepassing met dien verstande dat in afwijking van:</text:p>
            <text:list text:style-name="id1-3-2-2-366-3">
              <text:list-item text:style-override="id1-3-2-2-366-3-1">
                <text:number>•</text:number>
                <text:p text:style-name="al">artikel 25.4.3 (nr. in koptekst) van deze leidraad geen verrekening plaatsvindt van belastingteruggaven en andere teruggaven die materieel zijn ontstaan na de dag waarop het verzoek tot het sluiten van het saneringsakkoord is ingediend;</text:p>
              </text:list-item>
              <text:list-item text:style-override="id1-3-2-2-366-3-2">
                <text:number>•</text:number>
                <text:p text:style-name="al">artikel 25.6.1 (nr. in koptekst) van deze leidraad de looptijd van twaalf maanden aanvangt op de dag na de dagtekening van de voorwaardelijke beschikking tot kwijtschelding;</text:p>
              </text:list-item>
              <text:list-item text:style-override="id1-3-2-2-366-3-3">
                <text:number>•</text:number>
                <text:p text:style-name="al">artikel 25.6.2 (nr. in koptekst)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366-3-4">
                <text:number>•</text:number>
                <text:p text:style-name="al">artikel 25.6.2 (nr. in koptekst) van deze leidraad belastingschuldige geen zekerheid hoeft te stellen.</text:p>
              </text:list-item>
            </text:list>
            <text:p text:style-name="al">De invorderingsambtenaar verleent pas kwijtschelding indien het saneringsakkoord in al zijn onderdelen is nagekomen.</text:p>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De invorderingsambtenaar stemt alleen in met een buitengerechtelijk akkoord als het bodemvoorrecht of de waarde van de bodemzaken tot uitdrukking komt in het aangeboden bedrag.</text:p>
            <text:p text:style-name="al"/>
          </text:section>
          <text:section text:name="artikel_id1-3-2-2-367" text:style-name="artikel">
            <text:p text:style-name="artikel_kop_titel"><text:span text:style-name="artikel_kop_label"/> <text:span text:style-name="artikel_kop_nr">27.7.3.</text:span> Gevolgen buitengerechtelijk akkoord (73.6.3)</text:p>
            <text:p text:style-name="al">Als de invorderingsambtenaa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invorderingsambtenaar heft de beslagen op zodra hij ontvangt wat hij heeft gevorderd op grond van het buitengerechtelijke akkoord.</text:p>
            <text:p text:style-name="al"/>
          </text:section>
          <text:section text:name="artikel_id1-3-2-2-368" text:style-name="artikel">
            <text:p text:style-name="artikel_kop_titel"><text:span text:style-name="artikel_kop_label"/> <text:span text:style-name="artikel_kop_nr">27.7.4.</text:span> Voorwaarden voor toetreding tot een gerechtelijk akkoord (73.6.4)</text:p>
            <text:p text:style-name="al">De betaling van het aangeboden bedrag moet in beginsel ineens plaatsvinden. Als de invorderingsambtenaar bij wijze van uitzondering instemt met betaling in termijnen eist hij zekerheid.</text:p>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section>
          <text:section text:name="artikel_id1-3-2-2-369" text:style-name="artikel">
            <text:p text:style-name="artikel_kop_titel"><text:span text:style-name="artikel_kop_label"/> <text:span text:style-name="artikel_kop_nr">27.7.5.</text:span> Gevolgen toetreden tot gerechtelijk akkoord (73.6.5)</text:p>
            <text:p text:style-name="al">Als de invorderingsambtenaar vrijwillig toetreedt tot een gerechtelijk akkoord verleent hij kwijtschelding voor het deel van de belastingschuld dat onbetaald blijft, nadat hij het bedrag dat hem op grond van het akkoord toekomt, heeft ontvangen.</text:p>
            <text:p text:style-name="al"/>
          </text:section>
          <text:section text:name="artikel_id1-3-2-2-370" text:style-name="artikel">
            <text:p text:style-name="artikel_kop_titel"><text:span text:style-name="artikel_kop_label"/> <text:span text:style-name="artikel_kop_nr">27.7.6.</text:span> Begrip belastingschuld en (buiten)gerechtelijk akkoord (73.6.6)</text:p>
            <text:p text:style-name="al">Bij de beoordeling van een akkoord stelt de invorderingsambtenaar eerst vast op welke belastingaanslagen het akkoord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invorderingsambtenaar betrekt bestuurlijke boeten, rente en kosten integraal in een akkoord.</text:p>
            <text:p text:style-name="al"/>
          </text:section>
          <text:section text:name="artikel_id1-3-2-2-371" text:style-name="artikel">
            <text:p text:style-name="artikel_kop_titel"><text:span text:style-name="artikel_kop_label"/> <text:span text:style-name="artikel_kop_nr">27.7.7.</text:span> Gevolgen dwangakkoord (73.6.8)</text:p>
            <text:p text:style-name="al">Als de rechter in het kader van een wettelijke schuldsanering een dwangakkoord oplegt aan de gezamenlijke schuldeisers, lijdt de invorderingsambtenaar het deel van de belastingschuld dat onvoldaan blijft oninbaar.</text:p>
            <text:p text:style-name="al">Aangezien de invorderingsambtenaa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de belastingteruggaaf niet te kunnen verrekenen. Daarvan is in ieder geval sprake als de vordering van de invorderingsambtenaar en de belastingteruggaaf zien op dezelfde belasting en hetzelfde tijdvak.</text:p>
            <text:p text:style-name="al">Mocht in dit verband sprake zijn van een als natuurlijke verbintenis aan te merken aanslag in de premie voor de volksverzekeringen, wordt zo’n aanslag niet meer bij de Sociale Verzekeringsbank aangemeld in verband met schuldig-nalatig verklaring als bedoeld in artikel 61Invorderingswet financiering sociale verzekeringen.</text:p>
            <text:p text:style-name="al"/>
          </text:section>
          <text:section text:name="artikel_id1-3-2-2-372" text:style-name="artikel">
            <text:p text:style-name="artikel_kop_titel"><text:span text:style-name="artikel_kop_label"/> <text:span text:style-name="artikel_kop_nr">27.7.8.</text:span> Kwijtschelding voor ondernemers bij een saneringsakkoord (73.6.9)</text:p>
            <text:p text:style-name="al">Indien een akkoord op grond van artikel 22a van de Uitvoeringsregeling niet mogelijk is, vindt kwijtschelding voor ondernemers uitsluitend plaats bij een zogenoemd saneringsakkoord in de zin van artikel 22 van de Uitvoeringsregeling. Zie ook artikel 26.3 (nr. in koptekst) van deze leidraad.</text:p>
            <text:p text:style-name="al"/>
          </text:section>
          <text:section text:name="artikel_id1-3-2-2-373" text:style-name="artikel">
            <text:p text:style-name="artikel_kop_titel"><text:span text:style-name="artikel_kop_label"/> <text:span text:style-name="artikel_kop_nr">27.8.</text:span> Wettelijk breed moratorium (73.7)</text:p>
            <text:p text:style-name="al">Gedurende een door de rechtbank afgekondigde afkoelingsperiode als bedoeld in artikel 5 van de Invorderingswet gemeentelijke schuldhulpverlening, schort de invorderingsambtenaar lopende invorderingsmaatregelen op.</text:p>
            <text:p text:style-name="al">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Invorderingswet van toepassing. Gedurende de afkoelingsperiode schort de invorderingsambtenaar de uitbetaling aan een derde op in verband met een executoriaal beslag op belastingteruggaven van de belastingschuldige.</text:p>
            <text:p text:style-name="al"/>
          </text:section>
          <text:section text:name="artikel_id1-3-2-2-374" text:style-name="artikel">
            <text:p text:style-name="artikel_kop_titel"><text:span text:style-name="artikel_kop_label"/> <text:span text:style-name="artikel_kop_nr">28.</text:span> Kosten van vervolging (artikel 75)</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374-5">
              <text:list-item text:style-override="id1-3-2-2-374-5-1">
                <text:number>•</text:number>
                <text:p text:style-name="al">gevorderde som bevat geen vervolgingskosten;</text:p>
              </text:list-item>
              <text:list-item text:style-override="id1-3-2-2-374-5-2">
                <text:number>•</text:number>
                <text:p text:style-name="al">aan derden toekomende bedragen;</text:p>
              </text:list-item>
              <text:list-item text:style-override="id1-3-2-2-374-5-3">
                <text:number>•</text:number>
                <text:p text:style-name="al">rechtsmiddelen en vervolgingskosten;</text:p>
              </text:list-item>
              <text:list-item text:style-override="id1-3-2-2-374-5-4">
                <text:number>•</text:number>
                <text:p text:style-name="al">verzoek om vermindering vervolgingskosten aanmerken als bezwaar;</text:p>
              </text:list-item>
              <text:list-item text:style-override="id1-3-2-2-374-5-5">
                <text:number>•</text:number>
                <text:p text:style-name="al">niet in rekening brengen van vervolgingskosten;</text:p>
              </text:list-item>
              <text:list-item text:style-override="id1-3-2-2-374-5-6">
                <text:number>•</text:number>
                <text:p text:style-name="al">onverschuldigdheid van vervolgingskosten;</text:p>
              </text:list-item>
              <text:list-item text:style-override="id1-3-2-2-374-5-7">
                <text:number>•</text:number>
                <text:p text:style-name="al">niet-verwijtbaarheid en vervolgingskosten;</text:p>
              </text:list-item>
              <text:list-item text:style-override="id1-3-2-2-374-5-8">
                <text:number>•</text:number>
                <text:p text:style-name="al">versnelde invordering en vervolgingskosten;</text:p>
              </text:list-item>
              <text:list-item text:style-override="id1-3-2-2-374-5-9">
                <text:number>•</text:number>
                <text:p text:style-name="al">aansprakelijkgestelden en vervolgingskosten;</text:p>
              </text:list-item>
              <text:list-item text:style-override="id1-3-2-2-374-5-10">
                <text:number>•</text:number>
                <text:p text:style-name="al">geen kwijtschelding van vervolgingskosten;</text:p>
              </text:list-item>
              <text:list-item text:style-override="id1-3-2-2-374-5-11">
                <text:number>•</text:number>
                <text:p text:style-name="al">limitering betekeningskosten dwangbevel.</text:p>
              </text:list-item>
            </text:list>
            <text:p text:style-name="al"/>
          </text:section>
          <text:section text:name="artikel_id1-3-2-2-375" text:style-name="artikel">
            <text:p text:style-name="artikel_kop_titel"><text:span text:style-name="artikel_kop_label"/> <text:span text:style-name="artikel_kop_nr">28.1.</text:span> Gevorderde som bevat geen vervolgingskosten (75.1)</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ection>
          <text:section text:name="artikel_id1-3-2-2-376" text:style-name="artikel">
            <text:p text:style-name="artikel_kop_titel"><text:span text:style-name="artikel_kop_label"/> <text:span text:style-name="artikel_kop_nr">28.2.</text:span> Aan derden toekomende bedragen (75.2)</text:p>
            <text:p text:style-name="al">Onder de bedragen die op grond van artikel 6 van de Kostenwet invordering rijksbelastingen aan de belastingschuldige in rekening worden gebracht, vallen:</text:p>
            <text:list text:style-name="id1-3-2-2-376-3">
              <text:list-item text:style-override="id1-3-2-2-376-3-1">
                <text:number>•</text:number>
                <text:p text:style-name="al">de kosten van de advertenties als bedoeld in artikel 3, vierde lid, en artikel 4, eerste lid, van de Kostenwet invordering rijksbelastingen;</text:p>
              </text:list-item>
              <text:list-item text:style-override="id1-3-2-2-376-3-2">
                <text:number>•</text:number>
                <text:p text:style-name="al">de vergoeding van de bewaarder dan wel door hem ingeschakelde derden;</text:p>
              </text:list-item>
              <text:list-item text:style-override="id1-3-2-2-376-3-3">
                <text:number>•</text:number>
                <text:p text:style-name="al">de kosten van het openen van deuren en huisraad als bedoeld in artikel 444 Wetboek van Burgerlijke Rechtsvordering;</text:p>
              </text:list-item>
              <text:list-item text:style-override="id1-3-2-2-376-3-4">
                <text:number>•</text:number>
                <text:p text:style-name="al">de kosten van het verrichten van werkzaamheden voor de verkoop ter plaatse van de in beslag genomen zaken;</text:p>
              </text:list-item>
              <text:list-item text:style-override="id1-3-2-2-376-3-5">
                <text:number>•</text:number>
                <text:p text:style-name="al">de kosten van het verrichten van werkzaamheden door makelaars, deskundigen en afslagers;</text:p>
              </text:list-item>
              <text:list-item text:style-override="id1-3-2-2-376-3-6">
                <text:number>•</text:number>
                <text:p text:style-name="al">de kosten van het doen overbrengen van de in beslag genomen zaken als de verkoop elders plaatsvindt;</text:p>
              </text:list-item>
              <text:list-item text:style-override="id1-3-2-2-376-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376-3-8">
                <text:number>•</text:number>
                <text:p text:style-name="al">de kosten van opslag, afvoer en bewaarneming van inbeslaggenomen roerende zaken.</text:p>
              </text:list-item>
            </text:list>
            <text:p text:style-name="al">Om redenen van beleid worden de kosten van het doen overbrengen van de in beslag genomen zaken als de verkoop elders plaatsvindt,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ection>
          <text:section text:name="artikel_id1-3-2-2-377" text:style-name="artikel">
            <text:p text:style-name="artikel_kop_titel"><text:span text:style-name="artikel_kop_label"/> <text:span text:style-name="artikel_kop_nr">28.3.</text:span> Rechtsmiddelen en vervolgingskosten (75.3)</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nr. in koptekst) van deze leidraad van overeenkomstige toepassing.</text:p>
            <text:p text:style-name="al"/>
            <text:p text:style-name="al">
            <text:span text:style-name="nadrukvet">28.4. Verzoek om vermindering vervolgingskosten aanmerken als bezwaar (75.4)</text:span>
          </text:p>
            <text:p text:style-name="al">Een verzoek van de belastingschuldige tot vermindering van de in rekening gebrachte kosten wordt aangemerkt als een bezwaarschrift. Het bepaalde in artikel 75.3 (nr. in koptekst) van deze leidraad is van overeenkomstige toepassing.</text:p>
            <text:p text:style-name="al"/>
          </text:section>
          <text:section text:name="artikel_id1-3-2-2-378" text:style-name="artikel">
            <text:p text:style-name="artikel_kop_titel"><text:span text:style-name="artikel_kop_label"/> <text:span text:style-name="artikel_kop_nr">28.5.</text:span> Niet in rekening brengen van vervolgingskosten (75.5)</text:p>
            <text:p text:style-name="al">In de volgende gevallen brengt de invorderingsambtenaar voor het uitbrengen van exploten geen vervolgingskosten in rekening:</text:p>
            <text:list text:style-name="id1-3-2-2-378-3">
              <text:list-item text:style-override="id1-3-2-2-378-3-1">
                <text:number>•</text:number>
                <text:p text:style-name="al">herhaalde betekening van een dwangbevel;</text:p>
              </text:list-item>
              <text:list-item text:style-override="id1-3-2-2-378-3-2">
                <text:number>•</text:number>
                <text:p text:style-name="al">(herhaalde) betekening van een dwangbevel uitsluitend ter stuiting van de verjaring;</text:p>
              </text:list-item>
              <text:list-item text:style-override="id1-3-2-2-378-3-3">
                <text:number>•</text:number>
                <text:p text:style-name="al">betekening van een vordering;</text:p>
              </text:list-item>
              <text:list-item text:style-override="id1-3-2-2-378-3-4">
                <text:number>•</text:number>
                <text:p text:style-name="al">betekening aan een minderjarige of onder curatele gestelde als bedoeld in artikel 13.3 (nr. in koptekst) van deze leidraad met dien verstande dat de eerste betekening wel, maar de tweede betekening (aan de wettelijke vertegenwoordiger) niet in rekening wordt gebracht;</text:p>
              </text:list-item>
              <text:list-item text:style-override="id1-3-2-2-378-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378-3-6">
                <text:number>•</text:number>
                <text:p text:style-name="al">betekening van een proces-verbaal van overgang van de bewaring van beslagen roerende zaken, anders dan op verzoek of door toedoen van de belastingschuldige.</text:p>
              </text:list-item>
            </text:list>
            <text:p text:style-name="al"/>
          </text:section>
          <text:section text:name="artikel_id1-3-2-2-379" text:style-name="artikel">
            <text:p text:style-name="artikel_kop_titel"><text:span text:style-name="artikel_kop_label"/> <text:span text:style-name="artikel_kop_nr">28.6.</text:span> Onverschuldigdheid van vervolgingskosten (75.6)</text:p>
            <text:p text:style-name="al">Naast de gevallen waarin ten aanzien van de kostenberekening rekenfouten zijn gemaakt dan wel een onjuist tarief is gehanteerd, zijn kosten niet verschuldigd in de volgende gevallen:</text:p>
            <text:list text:style-name="id1-3-2-2-379-3">
              <text:list-item text:style-override="id1-3-2-2-379-3-1">
                <text:number>•</text:number>
                <text:p text:style-name="al">Als de betaling op de rekening van de gemeente is bijgeschreven op of voorafgaand aan de dag waarop de kosten verschuldigd zijn geworden;</text:p>
              </text:list-item>
              <text:list-item text:style-override="id1-3-2-2-379-3-2">
                <text:number>•</text:number>
                <text:p text:style-name="al">Voor zover na het in rekening brengen van de kosten een afname van de schuld, anders dan door betaling, kwijtschelding of verrekening tot stand is gekomen. Deze situatie zal zich voordoen:</text:p>
                <text:list text:style-name="id1-3-2-2-379-3-2-3">
                  <text:list-item text:style-override="id1-3-2-2-379-3-2-3-1">
                    <text:number>•</text:number>
                    <text:p text:style-name="al">bij vermindering van belastingaanslagen;</text:p>
                  </text:list-item>
                  <text:list-item text:style-override="id1-3-2-2-379-3-2-3-2">
                    <text:number>•</text:number>
                    <text:p text:style-name="al">als een positieve belastingaanslag wordt gevolgd door een negatieve belastingaanslag over dezelfde belasting en hetzelfde tijdvak;</text:p>
                  </text:list-item>
                </text:list>
              </text:list-item>
              <text:list-item text:style-override="id1-3-2-2-379-3-3">
                <text:number>•</text:number>
                <text:p text:style-name="al">Als er achteraf bezien al voor het in rekening brengen van de kosten om beleidsmatige redenen aanleiding is geweest om de invordering op te schorten. Hierbij valt te denken aan:</text:p>
                <text:list text:style-name="id1-3-2-2-379-3-3-3">
                  <text:list-item text:style-override="id1-3-2-2-379-3-3-3-1">
                    <text:number>•</text:number>
                    <text:p text:style-name="al">een schriftelijk ingediend verzoek om uitstel;</text:p>
                  </text:list-item>
                  <text:list-item text:style-override="id1-3-2-2-379-3-3-3-2">
                    <text:number>•</text:number>
                    <text:p text:style-name="al">een ingediend aanvraagformulier voor kwijtschelding, mits volledig ingevuld;</text:p>
                  </text:list-item>
                  <text:list-item text:style-override="id1-3-2-2-379-3-3-3-3">
                    <text:number>•</text:number>
                    <text:p text:style-name="al">een ingediend verzoekschrift bij het college, de raad of de gemeentelijke ombudsman.</text:p>
                  </text:list-item>
                </text:list>
              </text:list-item>
              <text:list-item text:style-override="id1-3-2-2-379-3-4">
                <text:number/>
                <text:p text:style-name="al"/>
              </text:list-item>
              <text:list-item text:style-override="id1-3-2-2-379-3-5">
                <text:number/>
                <text:p text:style-name="al">Volledigheidshalve wordt opgemerkt dat zich omstandigheden kunnen voordoen waarin het noodzakelijk is de invordering wel voort te zetten. In dat geval komen de hieraan verbonden kosten vanzelfsprekend niet voor een tegemoetkoming in aanmerking.</text:p>
              </text:list-item>
            </text:list>
            <text:p text:style-name="al">Kosten worden in afwijking van het voorgaande altijd in rekening gebracht als sprake is van trainering van de invordering;</text:p>
            <text:list text:style-name="id1-3-2-2-379-5">
              <text:list-item text:style-override="id1-3-2-2-379-5-1">
                <text:number>•</text:number>
                <text:p text:style-name="al">Als na het in rekening brengen van de kosten aan de belastingaanslag een nieuwe dagtekening is toegekend;</text:p>
              </text:list-item>
              <text:list-item text:style-override="id1-3-2-2-379-5-2">
                <text:number>•</text:number>
                <text:p text:style-name="al">Als een derdenbeslag nooit blijkt te hebben gelegen als bedoeld in artikel 14.4.1 (nr. in koptekst) van deze leidraad;</text:p>
              </text:list-item>
              <text:list-item text:style-override="id1-3-2-2-379-5-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379-5-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379-5-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ection>
          <text:section text:name="artikel_id1-3-2-2-380" text:style-name="artikel">
            <text:p text:style-name="artikel_kop_titel"><text:span text:style-name="artikel_kop_label"/> <text:span text:style-name="artikel_kop_nr">28.7.</text:span> Niet-verwijtbaarheid en vervolgingskosten (75.7)</text:p>
            <text:p text:style-name="al">In uitzonderlijke situaties kan er voor de invorderingsambtenaar aanleiding bestaan de in rekening gebrachte vervolgingskosten - hoezeer ook verschuldigd - te verminderen als de belastingschuldige hier schriftelijk om verzoekt. 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section>
          <text:section text:name="artikel_id1-3-2-2-381" text:style-name="artikel">
            <text:p text:style-name="artikel_kop_titel"><text:span text:style-name="artikel_kop_label"/> <text:span text:style-name="artikel_kop_nr">28.8.</text:span> Versnelde invordering en vervolgingskosten (75.8)</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name="artikel_id1-3-2-2-382" text:style-name="artikel">
            <text:p text:style-name="artikel_kop_titel"><text:span text:style-name="artikel_kop_label"/> <text:span text:style-name="artikel_kop_nr">28.9.</text:span> Aansprakelijkgestelden en vervolgingskosten (75.9)</text:p>
            <text:p text:style-name="al">Voor de door aansprakelijkgestelden verschuldigde kosten die het gevolg zijn van invorderingsmaatregelen die tegen de aansprakelijkgestelde zijn genomen, is dit hoofdstuk van overeenkomstige toepassing.</text:p>
            <text:p text:style-name="al"/>
          </text:section>
          <text:section text:name="artikel_id1-3-2-2-383" text:style-name="artikel">
            <text:p text:style-name="artikel_kop_titel"><text:span text:style-name="artikel_kop_label"/> <text:span text:style-name="artikel_kop_nr">28.10.</text:span> Geen kwijtschelding van vervolgingskosten (75.10)</text:p>
            <text:p text:style-name="al">Kwijtschelding van vervolgingskosten is niet mogelijk wegens vermeende betalingsonmacht. De invorderingsambtenaa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nr. in koptekst) van deze leidraad.</text:p>
            <text:p text:style-name="al"/>
          </text:section>
          <text:section text:name="artikel_id1-3-2-2-384" text:style-name="artikel">
            <text:p text:style-name="artikel_kop_titel"><text:span text:style-name="artikel_kop_label"/> <text:span text:style-name="artikel_kop_nr">28.11.</text:span> Limitering betekeningskosten dwangbevel (75.11)</text:p>
            <text:p text:style-name="al">Als door de invorderingsambtenaa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 </text:p>
            <text:p text:style-name="al"/>
          </text:section>
          <text:section text:name="artikel_id1-3-2-2-385" text:style-name="artikel">
            <text:p text:style-name="artikel_kop_titel"><text:span text:style-name="artikel_kop_label"/> <text:span text:style-name="artikel_kop_nr">29.</text:span> Slotbepalingen </text:p>
            <text:p text:style-name="al"/>
          </text:section>
          <text:section text:name="artikel_id1-3-2-2-386" text:style-name="artikel">
            <text:p text:style-name="artikel_kop_titel"><text:span text:style-name="artikel_kop_label"> 29.1 Citeertitel</text:span> </text:p>
            <text:p text:style-name="al">Deze beleidsregels worden aangehaald als ‘Leidraad invordering 2024 gemeente Súdwest-Fryslân’.</text:p>
            <text:p text:style-name="al"/>
          </text:section>
          <text:section text:name="artikel_id1-3-2-2-387" text:style-name="artikel">
            <text:p text:style-name="artikel_kop_titel"><text:span text:style-name="artikel_kop_label"/> <text:span text:style-name="artikel_kop_nr">29.2.</text:span> Inwerkingtreding</text:p>
            <text:p text:style-name="al">De Leidraad invordering 2024 gemeente Súdwest-Fryslân treedt in werking de dag volgend op de publicatie in het Gemeenteblad en werkt terug tot 1 januari 2024.</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6 juli 2024,</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64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4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4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Financiën | Organisatie en beleid</meta:user-defined>
    <meta:user-defined meta:name="DC.source">artikel 160 van de Gemeentewet]|[1.0:c:BWBR0005416&amp;artikel=160&amp;g=2024-01-31</meta:user-defined>
    <meta:user-defined meta:name="DC.source">artikel 249 van de Gemeentewet]|[1.0:c:BWBR0005416&amp;artikel=249&amp;g=2024-01-31</meta:user-defined>
    <meta:user-defined meta:name="DC.source">Invorderingswet 1990]|[1.0:c:BWBR0004770&amp;g=2024-01-01</meta:user-defined>
    <meta:user-defined meta:name="DCTERMS.alternative">Leidraad invordering 2024 gemeente Súdwest-Fryslân</meta:user-defined>
    <dc:language>nl</dc:language>
    <meta:user-defined meta:name="OVERHEIDop.locatietype/OVERHEIDop.gebiedsmarkering">Gemeente</meta:user-defined>
    <meta:user-defined meta:name="DC.title">Leidraad invordering 2024 gemeente Súdwest-Fryslân</meta:user-defined>
    <meta:user-defined meta:name="DCTERMS.W3CDTF/DCTERMS.available">2024-07-29</meta:user-defined>
    <meta:user-defined meta:name="DCTERMS.W3CDTF/OVERHEIDop.jaargang">2024</meta:user-defined>
    <meta:user-defined meta:name="OVERHEIDop.publicationIssue">331643</meta:user-defined>
    <meta:user-defined meta:name="OVERHEIDop.betreftRegeling">CVDR723351_1</meta:user-defined>
    <meta:user-defined meta:name="xs:date/OVERHEIDop.startdatum">2024-07-30</meta:user-defined>
    <meta:user-defined meta:name="OVERHEIDop.GmbID/DC.identifier">gmb-2024-331643</meta:user-defined>
    <meta:user-defined meta:name="OVERHEIDop.versieInformatie"/>
  </office:meta>
</office:document-meta>
</file>