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77, 3901 P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77, 3901 PC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7-2024  aangevraagd voor het omvormen van een winkel naar woning voor de locatie Schrijverspark 77, 3901 PC Veenendaal en is geregistreerd onder het nummer CLZ-0001230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64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03</meta:user-defined>
    <dc:language>nl</dc:language>
    <meta:user-defined meta:name="OVERHEIDop.locatietype/OVERHEIDop.gebiedsmarkering">Punt</meta:user-defined>
    <meta:user-defined meta:name="DC.title">Publicatie aanvraag omgevingsvergunning Schrijverspark 77, 3901 PC Veenendaa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40</meta:user-defined>
    <meta:user-defined meta:name="OVERHEIDop.GmbID/DC.identifier">gmb-2024-331640</meta:user-defined>
    <meta:user-defined meta:name="OVERHEIDop.versieInformatie"/>
  </office:meta>
</office:document-meta>
</file>