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Stichting De Nobela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0 december 2023 besloten aan Stichting De Nobelaer een subsidie te verstrekken voor het kalenderjaar 2024. De subsidie is bedoeld voor het exploiteren van een openbaar cultuurhuis op het adres Parklaan 2 te Etten-Leur. In de bijlage vindt u het geanonimiseerde besluit.</text:p>
            <text:p text:style-name="common-al">
            <text:span text:style-name="nadrukcur"/>
          </text:p>
            <text:p text:style-name="common-al">
            <text:span text:style-name="nadrukcur">Staatssteunvrijstelling en transparantie</text:span>
          </text:p>
            <text:p text:style-name="common-al">Bij de subsidieverlening is getoetst of er sprake is van staatssteun in de zin van artikel 107 van het Verdrag betreffende de werking van de Europese Unie. Ons college is van oordeel dat er sprake is van staatssteun die op basis van de Algemene groepsvrijstellingsverordening (AGVV) (Verordening (EU) nr. 651/2014) met de interne markt verenigbaar kan worden verklaard. Voor deze subsidieverlening is gebruik gemaakt van artikel 53 van de AGVV en de achterliggende voorwaarden die daarbij van toepassing zijn.</text:p>
            <text:p text:style-name="common-al"/>
            <text:p text:style-name="last-al">Conform artikel 9 van de AGVV worden de publicatieverplichtingen nageleef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16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6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Gemeente</meta:user-defined>
    <meta:user-defined meta:name="DC.title">Mededeling toekenning subsidie Stichting De Nobelaer 2024</meta:user-defined>
    <meta:user-defined meta:name="DCTERMS.W3CDTF/DCTERMS.available">2024-01-19</meta:user-defined>
    <meta:user-defined meta:name="DCTERMS.W3CDTF/OVERHEIDop.jaargang">2024</meta:user-defined>
    <meta:user-defined meta:name="OVERHEIDop.externeBijlage">Subsidiebeschikking De Nobelaer 2024|exb-2024-2746</meta:user-defined>
    <meta:user-defined meta:name="OVERHEIDop.publicationIssue">33164</meta:user-defined>
    <meta:user-defined meta:name="OVERHEIDop.GmbID/DC.identifier">gmb-2024-33164</meta:user-defined>
    <meta:user-defined meta:name="OVERHEIDop.versieInformatie"/>
  </office:meta>
</office:document-meta>
</file>