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uitbreiding bestaand parkeerterrein aan Keizer Napoleonweg 11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e uitbreiding van het bestaand parkeerterrein aan Keizer Napoleonweg 11 in Hank (2024-0293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voor 1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63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9387</meta:user-defined>
    <dc:language>nl</dc:language>
    <meta:user-defined meta:name="OVERHEIDop.locatietype/OVERHEIDop.gebiedsmarkering">Vlak</meta:user-defined>
    <meta:user-defined meta:name="DC.title">Gemeente Altena - Aanvraag vergunning voor uitbreiding bestaand parkeerterrein aan Keizer Napoleonweg 11 Han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33</meta:user-defined>
    <meta:user-defined meta:name="OVERHEIDop.GmbID/DC.identifier">gmb-2024-331633</meta:user-defined>
    <meta:user-defined meta:name="OVERHEIDop.versieInformatie"/>
  </office:meta>
</office:document-meta>
</file>