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lauwe werk 11 t/m 37, Lange Jaap 38 t/m 58 en Stenen Baak 1 t/m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7-2024</text:span><text:span text:style-name="nadrukvet"/>een besluit genomen op de aanvraag met zaaknummer 24Z0000055 (00500000075558) voor het bouwen van 34 woningen op locatie Flauwe werk 11 t/m 37, Lange Jaap 38 t/m 58 en Stenen Baak 1 t/m 17.</text:p>
            <text:p text:style-name="common-al">De vergunning is verleend. Het besluit betreft de volgende activiteiten:</text:p>
            <text:p text:style-name="common-al">Bouwen</text:p>
            <text:p text:style-name="common-al">	Woning bouwen</text:p>
            <text:p text:style-name="common-al">Bouwen</text:p>
            <text:p text:style-name="common-al">	Erf- of perceelafscheiding plaats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3163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5558</meta:user-defined>
    <meta:user-defined meta:name="DCTERMS.abstract">het bouwen van 34 woningen</meta:user-defined>
    <dc:language>nl</dc:language>
    <meta:user-defined meta:name="OVERHEIDop.locatietype/OVERHEIDop.gebiedsmarkering">Lijn</meta:user-defined>
    <meta:user-defined meta:name="DC.title">Besluit aanvraag omgevingsvergunning, Flauwe werk 11 t/m 37, Lange Jaap 38 t/m 58 en Stenen Baak 1 t/m 17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32</meta:user-defined>
    <meta:user-defined meta:name="OVERHEIDop.GmbID/DC.identifier">gmb-2024-331632</meta:user-defined>
    <meta:user-defined meta:name="OVERHEIDop.versieInformatie"/>
  </office:meta>
</office:document-meta>
</file>