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3 keerwanden Zuidzijde 66, 2411R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eft de Omgevingsdienst Midden-Holland (ODMH) namens gemeente Bodegraven-Reeuwijk besloten om de beslistermijn van de aanvraag met kenmerk 2023-00016162 voor het plaatsen van 3 keerwanden op de locatie Zuidzijde 66, 2411RT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6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16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3 keerwanden Zuidzijde 66, 2411RT Bodegra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63</meta:user-defined>
    <meta:user-defined meta:name="OVERHEIDop.GmbID/DC.identifier">gmb-2024-33163</meta:user-defined>
    <meta:user-defined meta:name="OVERHEIDop.versieInformatie"/>
  </office:meta>
</office:document-meta>
</file>