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rijstaande woning, Lookwatering (Sectie SLD02 H 3484, 3485, 3558 en 2948, nabij nr 59)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vrijstaande woning op locatie Lookwatering (Sectie SLD02 H 3484, 3485, 3558 en 2948, nabij nr 59) i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juli 2024. De gemeente neemt daarover waarschijnlijk voor 12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6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Aanvraag op locatie Lookwatering (Sectie SLD02 H 3484, 3485, 3558 en 2948, nabij nr 59) in Den Hoorn</meta:user-defined>
    <dc:language>nl</dc:language>
    <meta:user-defined meta:name="OVERHEIDop.locatietype/OVERHEIDop.gebiedsmarkering">Vlak</meta:user-defined>
    <meta:user-defined meta:name="DC.title">Aanvraag vergunning voor het oprichten van een vrijstaande woning, Lookwatering (Sectie SLD02 H 3484, 3485, 3558 en 2948, nabij nr 59) in Den Hoorn</meta:user-defined>
    <meta:user-defined meta:name="DCTERMS.W3CDTF/DCTERMS.available">2024-07-29</meta:user-defined>
    <meta:user-defined meta:name="DCTERMS.W3CDTF/OVERHEIDop.jaargang">2024</meta:user-defined>
    <meta:user-defined meta:name="OVERHEIDop.publicationIssue">331628</meta:user-defined>
    <meta:user-defined meta:name="OVERHEIDop.GmbID/DC.identifier">gmb-2024-331628</meta:user-defined>
    <meta:user-defined meta:name="OVERHEIDop.versieInformatie"/>
  </office:meta>
</office:document-meta>
</file>