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2A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ogen van de dakgoot en de nokhoogte van een dak van de schuur, Tongerloseweg 2A, 5087 KX Diessen, Verzoeklocatie 2024071701892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A, 5087 KX Diessen, Verzoeklocatie 2024071701892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ogen van de dakgoot en de nokhoogte van een dak van de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7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6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1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ongerloseweg 2A, 5087 KX Diess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24</meta:user-defined>
    <meta:user-defined meta:name="OVERHEIDop.GmbID/DC.identifier">gmb-2024-331624</meta:user-defined>
    <meta:user-defined meta:name="OVERHEIDop.versieInformatie"/>
  </office:meta>
</office:document-meta>
</file>