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Mol Coatings BV, Utrechtsestraatweg 224, 3911TX Rhen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Mol Coatings BV, Utrechtsestraatweg 224, 3911TX Rhenen. Aanvraagnummer: Z2024-00000161. Indieningsdatum: 19 jun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62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2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1</meta:user-defined>
    <meta:user-defined meta:name="DCTERMS.abstract">Betreft: Verzoek ingetrokken op locatie Utrechtsestraatweg 224, 3911TX Rhenen	</meta:user-defined>
    <dc:language>nl</dc:language>
    <meta:user-defined meta:name="OVERHEIDop.locatietype/OVERHEIDop.gebiedsmarkering">Vlak</meta:user-defined>
    <meta:user-defined meta:name="DC.title">Intrekking verzoek voor Mol Coatings BV, Utrechtsestraatweg 224, 3911TX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22</meta:user-defined>
    <meta:user-defined meta:name="OVERHEIDop.GmbID/DC.identifier">gmb-2024-331622</meta:user-defined>
    <meta:user-defined meta:name="OVERHEIDop.versieInformatie"/>
  </office:meta>
</office:document-meta>
</file>