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trekkertrek op 8 september 2024 - Haarsterweg 34-36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4 een besluit genomen op de aanvraag met zaaknummer 2024007348 voor het organiseren van een trekkertrek op 8 september 2024 op locatie Haarsterweg 34-36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object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6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7348</meta:user-defined>
    <dc:language>nl</dc:language>
    <meta:user-defined meta:name="OVERHEIDop.locatietype/OVERHEIDop.gebiedsmarkering">Punt</meta:user-defined>
    <meta:user-defined meta:name="DC.title">Besluit op aanvraag: Het organiseren van een trekkertrek op 8 september 2024 - Haarsterweg 34-36 te Mar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20</meta:user-defined>
    <meta:user-defined meta:name="OVERHEIDop.GmbID/DC.identifier">gmb-2024-331620</meta:user-defined>
    <meta:user-defined meta:name="OVERHEIDop.versieInformatie"/>
  </office:meta>
</office:document-meta>
</file>