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oetendijk 7a, 2811HB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anuari 2024 een aanvraag om een omgevingsvergunning ontvangen. Het gaat over plaatsen nieuw schuurtje binnen huidig bouwvlak tbv opslag tuinonderhoud  op de locatie Zoetendijk 7a, 2811HB Reeuwijk. De aanvraag is geregistreerd onder kenmerk 2024-0000041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16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041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oetendijk 7a, 2811HB Reeuwijk</meta:user-defined>
    <meta:user-defined meta:name="DCTERMS.W3CDTF/DCTERMS.available">2024-01-19</meta:user-defined>
    <meta:user-defined meta:name="DCTERMS.W3CDTF/OVERHEIDop.jaargang">2024</meta:user-defined>
    <meta:user-defined meta:name="OVERHEIDop.publicationIssue">33162</meta:user-defined>
    <meta:user-defined meta:name="OVERHEIDop.GmbID/DC.identifier">gmb-2024-33162</meta:user-defined>
    <meta:user-defined meta:name="OVERHEIDop.versieInformatie"/>
  </office:meta>
</office:document-meta>
</file>