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uiderlaan 11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/>
          </text:p>
            <text:p text:style-name="last-al">
            <text:span text:style-name="nadrukvet">Hollum: </text:span>Zuiderlaan 11, 9161 AE: brandveiligheid van het gebouw: <text:span text:style-name="nadrukcur">08-09-2024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161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en beslistermijn Zuiderlaan 11 Hollu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17</meta:user-defined>
    <meta:user-defined meta:name="OVERHEIDop.GmbID/DC.identifier">gmb-2024-331617</meta:user-defined>
    <meta:user-defined meta:name="OVERHEIDop.versieInformatie"/>
  </office:meta>
</office:document-meta>
</file>