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eelelieweg 14, 4325BW Renesse    - het ver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oningZaaknummer: 1139006Datum indiening: 25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161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1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1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10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eelelieweg 14, 4325BW Renesse    - het verbouwen van een woningAanvraa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613</meta:user-defined>
    <meta:user-defined meta:name="OVERHEIDop.GmbID/DC.identifier">gmb-2024-331613</meta:user-defined>
    <meta:user-defined meta:name="OVERHEIDop.versieInformatie"/>
  </office:meta>
</office:document-meta>
</file>