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5 woningen en aanleggen van twee uitritten aan Brouwerij 1 t/m 24 en Doornboomstraat 5G t/m 5M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4 een omgevingsvergunning verleend. De gemeente geeft hiermee toestemming voor het bouwen van 25 woningen en aanleggen van twee uitritten aan Brouwerij 1 t/m 24 en Doornboomstraat 5G t/m 5M in Oost West en Middelbeers. Het kenmerk van de gemeente voor deze zaak is 0823490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6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9074</meta:user-defined>
    <meta:user-defined meta:name="DCTERMS.abstract">bouwen van 25 woningen en aanleggen van uitritt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25 woningen en aanleggen van twee uitritten aan Brouwerij 1 t/m 24 en Doornboomstraat 5G t/m 5M in Oost West en Middelbeers</meta:user-defined>
    <meta:user-defined meta:name="DCTERMS.W3CDTF/DCTERMS.available">2024-07-29</meta:user-defined>
    <meta:user-defined meta:name="DCTERMS.W3CDTF/OVERHEIDop.jaargang">2024</meta:user-defined>
    <meta:user-defined meta:name="OVERHEIDop.publicationIssue">331609</meta:user-defined>
    <meta:user-defined meta:name="OVERHEIDop.GmbID/DC.identifier">gmb-2024-331609</meta:user-defined>
    <meta:user-defined meta:name="OVERHEIDop.versieInformatie"/>
  </office:meta>
</office:document-meta>
</file>