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 en toiletvoorziening, Martensbong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 en toiletvoorziening</text:p>
            <text:p text:style-name="common-al">Locatie: Martensbongerd (schaft- en toiletvoorziening worden op het grasveld geplaatst in plaats van op een parkeerplaats).</text:p>
            <text:p text:style-name="common-al">Datum: 12 augustus 2024 tot en met 25 oktober 2024</text:p>
            <text:p text:style-name="common-al">Dossiernummer: 4241933</text:p>
            <text:p text:style-name="common-al">Verzenddatum besluit: 25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6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t- en toiletvoorziening, Martensbongerd</meta:user-defined>
    <meta:user-defined meta:name="DCTERMS.W3CDTF/DCTERMS.available">2024-07-29</meta:user-defined>
    <meta:user-defined meta:name="DCTERMS.W3CDTF/OVERHEIDop.jaargang">2024</meta:user-defined>
    <meta:user-defined meta:name="OVERHEIDop.publicationIssue">331606</meta:user-defined>
    <meta:user-defined meta:name="OVERHEIDop.GmbID/DC.identifier">gmb-2024-331606</meta:user-defined>
    <meta:user-defined meta:name="OVERHEIDop.versieInformatie"/>
  </office:meta>
</office:document-meta>
</file>