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0 jaar viering op 31 augustus 2024, Binderij 31, 1185Z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is een melding evenement ontvangen voor de locatie Binderij 31, 1185ZH Amstelveen. De melding is geregistreerd onder zaaknummer Z2024-00002777. De melding betreft 80 jaar viering op 31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160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0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2777</meta:user-defined>
    <meta:user-defined meta:name="DCTERMS.abstract">Betreft: melding op locatie Binderij 31, 1185ZH Amstelveen</meta:user-defined>
    <dc:language>nl</dc:language>
    <meta:user-defined meta:name="OVERHEIDop.locatietype/OVERHEIDop.gebiedsmarkering">Punt</meta:user-defined>
    <meta:user-defined meta:name="DC.title">Melding 80 jaar viering op 31 augustus 2024, Binderij 31, 1185ZH Amstelve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05</meta:user-defined>
    <meta:user-defined meta:name="OVERHEIDop.GmbID/DC.identifier">gmb-2024-331605</meta:user-defined>
    <meta:user-defined meta:name="OVERHEIDop.versieInformatie"/>
  </office:meta>
</office:document-meta>
</file>