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woning aan de achterzijde door het bouwen van een kapberg, Oterlekerweg 7, 1841 GP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terlekerweg 7, 1841 GP Stompetoren<text:span text:style-name="nadrukvet">; </text:span>het uitbreiden van de woning aan de achterzijde door het bouwen van een kapberg</text:p>
            <text:p text:style-name="common-al">
            
          </text:p>
            <text:p text:style-name="common-al">Verzenddatum:  25-07-2024 </text:p>
            <text:p text:style-name="common-al">Zaaknummer: 00007317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6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1744</meta:user-defined>
    <dc:language>nl</dc:language>
    <meta:user-defined meta:name="OVERHEIDop.locatietype/OVERHEIDop.gebiedsmarkering">Punt</meta:user-defined>
    <meta:user-defined meta:name="DC.title">Omgevingsvergunning regulier Verleend: het uitbreiden van de woning aan de achterzijde door het bouwen van een kapberg, Oterlekerweg 7, 1841 GP Stompetoren</meta:user-defined>
    <meta:user-defined meta:name="DCTERMS.W3CDTF/DCTERMS.available">2024-07-29</meta:user-defined>
    <meta:user-defined meta:name="DCTERMS.W3CDTF/OVERHEIDop.jaargang">2024</meta:user-defined>
    <meta:user-defined meta:name="OVERHEIDop.publicationIssue">331604</meta:user-defined>
    <meta:user-defined meta:name="OVERHEIDop.GmbID/DC.identifier">gmb-2024-331604</meta:user-defined>
    <meta:user-defined meta:name="OVERHEIDop.versieInformatie"/>
  </office:meta>
</office:document-meta>
</file>