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Jaap Edenlaan 10 2024BW Haarlem, 0392-2024-0054204, het verlengen van de verleende omgevingsvergunning met kenmerk 2015-03728 voor de tijdelijke bouw van een onderwijsgebouw voor een periode van 6 jaar, verzonden 2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0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204</meta:user-defined>
    <meta:user-defined meta:name="DCTERMS.abstract">het verlengen van de verleende omgevingsvergunning  met kenmerk 2015-03728 voor de tijdelijke bouw van een onderwijsgebouw voor een periode van 6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Jaap Edenlaan 10 2024BW Haarlem, 0392-2024-0054204, het verlengen van de verleende omgevingsvergunning met kenmerk 2015-03728 voor de tijdelijke bouw van een onderwijsgebouw voor een periode van 6 jaar, verzonden 25-07-2024</meta:user-defined>
    <meta:user-defined meta:name="DCTERMS.W3CDTF/DCTERMS.available">2024-07-29</meta:user-defined>
    <meta:user-defined meta:name="DCTERMS.W3CDTF/OVERHEIDop.jaargang">2024</meta:user-defined>
    <meta:user-defined meta:name="OVERHEIDop.publicationIssue">331602</meta:user-defined>
    <meta:user-defined meta:name="OVERHEIDop.GmbID/DC.identifier">gmb-2024-331602</meta:user-defined>
    <meta:user-defined meta:name="OVERHEIDop.versieInformatie"/>
  </office:meta>
</office:document-meta>
</file>