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, de Koppele 375 5632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862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oppele 375 5632LM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Besluitdatum: 25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86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60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0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0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1862</meta:user-defined>
    <meta:user-defined meta:name="DCTERMS.abstract">wijzigen gebruik van het pand t.b.v.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het pand t.b.v. kamerverhuur, de Koppele 375 5632LM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01</meta:user-defined>
    <meta:user-defined meta:name="OVERHEIDop.GmbID/DC.identifier">gmb-2024-331601</meta:user-defined>
    <meta:user-defined meta:name="OVERHEIDop.versieInformatie"/>
  </office:meta>
</office:document-meta>
</file>