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bouwen/uitbreiden van een loods  Goudseweg 185, 2411HK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Omgevingsdienst Midden-Holland (ODMH) namens gemeente Bodegraven-Reeuwijk besloten om de beslistermijn van de aanvraag met kenmerk 2023-00006709 voor het herbouwen/uitbreiden van een loods  op de locatie Goudseweg 185, 2411HK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6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70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herbouwen/uitbreiden van een loods  Goudseweg 185, 2411HK Bodegra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60</meta:user-defined>
    <meta:user-defined meta:name="OVERHEIDop.GmbID/DC.identifier">gmb-2024-33160</meta:user-defined>
    <meta:user-defined meta:name="OVERHEIDop.versieInformatie"/>
  </office:meta>
</office:document-meta>
</file>