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de sportkantine van V.V. de Zuiderburen aan Sportpark 11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7-2024 een exploitatievergunning verleend. De gemeente geeft hiermee toestemming voor het exploiteren van de sportkantine van V.V. de Zuiderburen aan Sportpark 11 5541PC Reusel. Het kenmerk van de gemeente voor deze zaak is 166740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5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024</meta:user-defined>
    <meta:user-defined meta:name="DCTERMS.abstract">exploiteren van de sportkantine van V.V. de Zuiderburen</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de sportkantine van V.V. de Zuiderburen aan Sportpark 11 5541PC Reusel</meta:user-defined>
    <meta:user-defined meta:name="DCTERMS.W3CDTF/DCTERMS.available">2024-07-29</meta:user-defined>
    <meta:user-defined meta:name="DCTERMS.W3CDTF/OVERHEIDop.jaargang">2024</meta:user-defined>
    <meta:user-defined meta:name="OVERHEIDop.publicationIssue">331587</meta:user-defined>
    <meta:user-defined meta:name="OVERHEIDop.GmbID/DC.identifier">gmb-2024-331587</meta:user-defined>
    <meta:user-defined meta:name="OVERHEIDop.versieInformatie"/>
  </office:meta>
</office:document-meta>
</file>