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aanbouw aan Wethouder Kuijpersstraat 13, 4285 XL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Wethouder Kuijpersstraat 13, 4285 XL Woudrichem (2024-0293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4. De gemeente neemt daarover waarschijnlijk voor 09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58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382</meta:user-defined>
    <dc:language>nl</dc:language>
    <meta:user-defined meta:name="OVERHEIDop.locatietype/OVERHEIDop.gebiedsmarkering">Punt</meta:user-defined>
    <meta:user-defined meta:name="DC.title">Gemeente Altena - Aanvraag vergunning voor realiseren aanbouw aan Wethouder Kuijpersstraat 13, 4285 XL Woudriche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85</meta:user-defined>
    <meta:user-defined meta:name="OVERHEIDop.GmbID/DC.identifier">gmb-2024-331585</meta:user-defined>
    <meta:user-defined meta:name="OVERHEIDop.versieInformatie"/>
  </office:meta>
</office:document-meta>
</file>