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gebruik Heerlerweg 161, 6367 AD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wijzigen van het gebruik de locatie aan de Heerlerweg 161, 6367 AD Voerendaal.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44.</text:p>
            <text:p text:style-name="common-al">Waarom publiceert de Gemeente Voerendaal dit bericht?</text:p>
            <text:p text:style-name="common-al">Met dit bericht laat de Gemeente Voerendaal u weten dat er misschien iets verandert in uw omgeving. Als u het hiermee niet eens bent, kunt u op tijd reageren.</text:p>
            <text:p text:style-name="common-al">Wanneer neemt de Gemeente Voerendaal een besluit over de aanvraag van de vergunning?</text:p>
            <text:p text:style-name="common-al">De Gemeente Voerendaal heeft de aanvraag voor een vergunning ontvangen op 23 juli 2024. De Gemeente Voerendaal neemt daarover waarschijnlijk op 17 september 2024 een besluit. Als de vergunning wordt verleend, publiceert De centrale overheid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 33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158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8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4</meta:user-defined>
    <meta:user-defined meta:name="DCTERMS.abstract">Betreft: Aanvraag op locatie Heerlerweg 161, 6367AD Voerendaal</meta:user-defined>
    <dc:language>nl</dc:language>
    <meta:user-defined meta:name="OVERHEIDop.locatietype/OVERHEIDop.gebiedsmarkering">Vlak</meta:user-defined>
    <meta:user-defined meta:name="DC.title">Aanvraag vergunning voor het wijzigen van gebruik Heerlerweg 161, 6367 AD Voerendaal</meta:user-defined>
    <meta:user-defined meta:name="DCTERMS.W3CDTF/DCTERMS.available">2024-07-29</meta:user-defined>
    <meta:user-defined meta:name="DCTERMS.W3CDTF/OVERHEIDop.jaargang">2024</meta:user-defined>
    <meta:user-defined meta:name="OVERHEIDop.publicationIssue">331582</meta:user-defined>
    <meta:user-defined meta:name="OVERHEIDop.GmbID/DC.identifier">gmb-2024-331582</meta:user-defined>
    <meta:user-defined meta:name="OVERHEIDop.versieInformatie"/>
  </office:meta>
</office:document-meta>
</file>