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Jan van Goy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Jan van Goyenlaan. Het gaat om gebruik van 4 parkeervakken tbv transport. De toestemming geldt tijdelijk, voor de volgende periode: woensdag 21 en 28 augustus van 06.30 tot 17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5 jul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15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Jan van Goyenlaa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60</meta:user-defined>
    <meta:user-defined meta:name="OVERHEIDop.GmbID/DC.identifier">gmb-2024-331560</meta:user-defined>
    <meta:user-defined meta:name="OVERHEIDop.versieInformatie"/>
  </office:meta>
</office:document-meta>
</file>