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finitieve verklaring van geen bedenkingen en omgevingsvergunning eerste fase (planologisch strijdig gebruik) Bieslookweg 90 (Quoo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text:p>
            <text:list text:style-name="id1-3-2-1-1-2">
              <text:list-item text:style-override="id1-3-2-1-1-2-1">
                <text:number>•</text:number>
                <text:p text:style-name="al">de gemeenteraad op 23 mei 2024 een verklaring van geen bedenkingen heeft afgegeven voor de ruimtelijke onderbouwing voor vestiging van Quooker op bedrijventerrein Nieuw-Reijerwaard;</text:p>
              </text:list-item>
              <text:list-item text:style-override="id1-3-2-1-1-2-2">
                <text:number>•</text:number>
                <text:p text:style-name="al">het college van burgemeester en wethouders 25 juli 2024 een vergunning heeft verleend (Z2023-00000030) die de nieuwbouw van Quooker planologisch mogelijk gemaakt op bedrijventerrein Nieuw-Reijerwaard.</text:p>
              </text:list-item>
            </text:list>
            <text:p text:style-name="tussenkopcur">
            <text:span text:style-name="nadrukvet">Inzien?</text:span>
          </text:p>
            <text:p text:style-name="common-al">Dat kan vanaf 2 augustus tot en met 12 september 2024:</text:p>
            <text:list text:style-name="id1-3-2-1-1-5">
              <text:list-item text:style-override="id1-3-2-1-1-5-1">
                <text:number>•</text:number>
                <text:p text:style-name="al">via de website van de gemeente Ridderkerk op www.ridderkerk.nl/ter-inzage; </text:p>
              </text:list-item>
              <text:list-item text:style-override="id1-3-2-1-1-5-2">
                <text:number>•</text:number>
                <text:p text:style-name="al">via het Digitaal Stelsel Omgevingswet (<text:a xlink:href="https://omgevingswet.overheid.nl/regels-op-de-kaart" xlink:type="simple">https://omgevingswet.overheid.nl/regels-op-de-kaart</text:a>), IMRO-code: <text:a xlink:href="https://omgevingswet.overheid.nl/regels-op-de-kaart/document?documentID=NL.IMRO.0597.RO2023NRIJQuooker-VG01" xlink:type="simple">NL.IMRO.0597.RO2023NRIJQuooker-VG01</text:a>;</text:p>
              </text:list-item>
              <text:list-item text:style-override="id1-3-2-1-1-5-3">
                <text:number>•</text:number>
                <text:p text:style-name="al">de documenten zijn digitaal verkrijgbaar op aanvraag onder vermelding van het kenmerk van de vergunning via email <text:a xlink:href="mailto:vth@ridderkerk.nl" xlink:type="simple">vth@ridderkerk.nl</text:a>;</text:p>
              </text:list-item>
            </text:list>
            <text:p text:style-name="common-al">De aanvraag, de beschikking en de bijbehorende stukken kunt u gedurende de inzagetermijn op afspraak inzien in het gemeentehuis. Een afspraak kunt u maken via de gemeentelijke website. Via de link <text:a xlink:href="https://www.ridderkerk.nl/publicaties/ter-inzage/" xlink:type="simple">https://www.ridderkerk.nl/publicaties/ter-inzage/</text:a> kunt u via het formulier ‘Aanvraag inzien verleende omgevingsvergunningen’ een aanvraag indienen.</text:p>
            <text:p text:style-name="tussenkopcur">
            <text:span text:style-name="nadrukvet">Beroep en verzoek om voorlopige voorziening</text:span>
          </text:p>
            <text:p text:style-name="common-al">Tot en met 12 september 2024 bestaat de mogelijkheid om beroep in te stellen v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15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597.RO2023NRIJQuooker-VG01</meta:user-defined>
    <dc:language>nl</dc:language>
    <meta:user-defined meta:name="OVERHEIDop.locatietype/OVERHEIDop.gebiedsmarkering">Adres</meta:user-defined>
    <meta:user-defined meta:name="DC.title">Definitieve verklaring van geen bedenkingen en omgevingsvergunning eerste fase (planologisch strijdig gebruik) Bieslookweg 90 (Quooker)</meta:user-defined>
    <meta:user-defined meta:name="DCTERMS.W3CDTF/DCTERMS.available">2024-08-01</meta:user-defined>
    <meta:user-defined meta:name="DCTERMS.W3CDTF/OVERHEIDop.jaargang">2024</meta:user-defined>
    <meta:user-defined meta:name="OVERHEIDop.publicationIssue">331559</meta:user-defined>
    <meta:user-defined meta:name="OVERHEIDop.GmbID/DC.identifier">gmb-2024-331559</meta:user-defined>
    <meta:user-defined meta:name="OVERHEIDop.versieInformatie"/>
  </office:meta>
</office:document-meta>
</file>