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woning, Fakkellaan 3 562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335 </text:p>
            <text:p text:style-name="common-al"> Omschrijving: legaliseren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kkellaan 3 5624E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5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33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5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35</meta:user-defined>
    <meta:user-defined meta:name="DCTERMS.abstract">legaliser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woning, Fakkellaan 3 5624EA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58</meta:user-defined>
    <meta:user-defined meta:name="OVERHEIDop.GmbID/DC.identifier">gmb-2024-331558</meta:user-defined>
    <meta:user-defined meta:name="OVERHEIDop.versieInformatie"/>
  </office:meta>
</office:document-meta>
</file>