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sprookje in het Sprookjesbos aan Europalaan 1, 5171 K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</text:span>bouwen van een sprookje in het Sprookjesbos (0809Z2402117 verzonden 25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155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5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55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1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bouwen van een sprookje in het Sprookjesbos aan Europalaan 1, 5171 KW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552</meta:user-defined>
    <meta:user-defined meta:name="OVERHEIDop.GmbID/DC.identifier">gmb-2024-331552</meta:user-defined>
    <meta:user-defined meta:name="OVERHEIDop.versieInformatie"/>
  </office:meta>
</office:document-meta>
</file>