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uckenswijkstraat 26, 8565 GN Sondel, Beuckenswijkstraat 2826, 8565 GN Sondel, Verzoeklocatie 2024061701313: verleende omgevingsvergunning realiseren van een waterplas en zwemvijver. (Z.797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euckenswijkstraat 26, 8565 GN Sondel, Beuckenswijkstraat 2826, 8565 GN Sondel, reguliere procedure</text:span>
          </text:p>
            <text:p text:style-name="common-al">
            
          </text:p>
            <text:p text:style-name="common-al">Op 24-7-2024 is een omgevingsvergunning verleend voor de Beuckenswijkstraat 26, 8565 GN Sondel, Beuckenswijkstraat 2826, 8565 GN Sonde. De vergunning omvat het realiseren van een waterplas en zwemvijver.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7">
              <text:list-item text:style-override="id1-3-2-1-1-17-1">
                <text:number>•</text:number>
                <text:p text:style-name="al">de naam en het adres van inschrijving van de indiener;</text:p>
              </text:list-item>
              <text:list-item text:style-override="id1-3-2-1-1-17-2">
                <text:number>•</text:number>
                <text:p text:style-name="al">de datum waarop de brief is verstuurd (de dagtekening);</text:p>
              </text:list-item>
              <text:list-item text:style-override="id1-3-2-1-1-17-3">
                <text:number>•</text:number>
                <text:p text:style-name="al">een omschrijving van het besluit waartegen bezwaar wordt gemaakt;</text:p>
              </text:list-item>
              <text:list-item text:style-override="id1-3-2-1-1-17-4">
                <text:number>•</text:number>
                <text:p text:style-name="al">de gronden van het bezwaar.</text:p>
              </text:list-item>
            </text:list>
            <text:p text:style-name="common-al">Het college moet uw brief binnen zes weken na het verlenen van de vergunning ontvangen hebben. Dit betekent dat de brief uiterlijk 4-9-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155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5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5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787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uckenswijkstraat 26, 8565 GN Sondel, Beuckenswijkstraat 2826, 8565 GN Sondel, Verzoeklocatie 2024061701313: verleende omgevingsvergunning realiseren van een waterplas en zwemvijver. (Z.797873)</meta:user-defined>
    <meta:user-defined meta:name="DCTERMS.W3CDTF/DCTERMS.available">2024-07-29</meta:user-defined>
    <meta:user-defined meta:name="DCTERMS.W3CDTF/OVERHEIDop.jaargang">2024</meta:user-defined>
    <meta:user-defined meta:name="OVERHEIDop.publicationIssue">331551</meta:user-defined>
    <meta:user-defined meta:name="OVERHEIDop.GmbID/DC.identifier">gmb-2024-331551</meta:user-defined>
    <meta:user-defined meta:name="OVERHEIDop.versieInformatie"/>
  </office:meta>
</office:document-meta>
</file>